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en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result_box"/><text:span text:style-name="T1">Dear David!<text:line-break/>I am very pleased that you have chosen to play your kids to three-dimensional Napoleonic wargame.<text:line-break/>I'm glad you chose the Regulation Shako2, it's easy and very fun.<text:line-break/>To begin, I advise you to buy the miniatures in 15mm lead ..<text:line-break/>An Infantry Battalion is made ​​up of 3 bases, each measuring 3 cm. by X 1.5 cm. of depth.<text:line-break/>A regiment of cavalry consists of 3 bases, each measuring 3 cm. opposite X 3 cm. of depth.<text:line-break/>The artillery is formed by a base which measures 5 cm. opposite X 4 cm. of depth.<text:line-break/>Each base has a cannon and artillery to recognize the caliber heavy artillery has 4 servants, the media item has the light one 2 and 3.<text:line-break/>The light infantry in no particular order (skirmish) is represented by a single base 9 cm. opposite X 2 cm. deep, with 3 light infantry soldiers pasted above.<text:line-break/>Commanders:<text:line-break/>Commander in Chief: a base of 3 cm. by X 4 cm. depth with 2 Officers pasted above.<text:line-break/>Division Commander: a base of 3 cm. by X 3 cm. depth with an officer pasted above.<text:line-break/>The army list of the regulation is too heavy to start playing.<text:line-break/>I advise you to prepare a table (battlefield) from 40 inches X 40 inches.<text:line-break/>I attach the army list with which we play. You can put in place approximately 20 units for most of the artillery and the bases skirmish.<text:line-break/>I heard you wrote the friend Michael Hopper.<text:line-break/>Michael is one of the authors of the regulation Shako2 and he wrote the book Rise of Eagles.<text:line-break/>If you have any doubt about the rules you can also ask Michael.<text:line-break/>I remain at your disposal!<text:line-break/>Hello!<text:line-break/>Stefano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0T08:09:59.15</meta:creation-date>
    <meta:document-statistic meta:table-count="0" meta:image-count="0" meta:object-count="0" meta:page-count="1" meta:paragraph-count="1" meta:word-count="285" meta:character-count="1492"/>
    <dc:date>2013-06-04T07:02:28.84</dc:date>
    <meta:editing-duration>P1DT1H14M28S</meta:editing-duration>
    <meta:editing-cycles>1</meta:editing-cycles>
    <meta:generator>OpenOffice.org/3.4$Win32 OpenOffice.org_project/340m1$Build-9590</meta:generator>
  </office:meta>
</office:document-meta>
</file>