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fo:font-size="12pt"/>
    </style:style>
    <style:style style:name="T1" style:family="text">
      <style:text-properties style:font-name="Times New Roman1" fo:font-size="12pt"/>
    </style:style>
    <style:style style:name="T2" style:family="text">
      <style:text-properties style:font-name="Times New Roman1" fo:font-size="12pt" fo:font-style="italic"/>
    </style:style>
    <style:style style:name="T3"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rofessor, </text:p>
      <text:p text:style-name="Text_20_body"><text:tab/>Thank you for your comment. <text:s/>I am very happy to say I've had and been awarded for much success in bringing parties together to achieve mighty goals, so your first comment is dear to me because it fits who I have proven to be time and again throughout my career. <text:s/>However, considering your following comments, it appears you intended it as a preface for an argument in a much different direction. <text:s/></text:p>
      <text:p text:style-name="Text_20_body"><text:tab/>Please help me know if I am misinterpreting this?  My stomach is in knots and I've become verbose in order to attempt to be clear, as it appears I am at crossed swords with you and I'm not sure either of us wants to be where it seems we are. <text:s/></text:p>
      <text:p text:style-name="Text_20_body"><text:tab/>I have, in an attempt to be collegial - with all my cards face-up on the table, stated my question(s) along with sufficient preconceptions that lead to it so a reader can know not just what is on the page, but who is asking and from where I've come up with the premise.  We do have a common interest in this course, or so I hope, and that would not be my impressions of Progressives nor the legitimacy of global warming claims.  That would be to study and evaluate leadership.  </text:p>
      <text:p text:style-name="Text_20_body"><text:tab/>Have I erred from this? <text:s/>I attempted to ask a leadership question based on a controversial subject about which I have a stated opinon. <text:s/>I would hope it would be taken at face value as a leadership question and not categorized and disregarded or downplayed because it is seen as not conducive to peace and harmony among a perceived offended individual or group of fellow travelers – or are my classmates complaining on a back-channel? <text:s/>Our path, as I understand it in this class, is to explore the art of leadership, and you have been a good and canny guide. <text:s/>God forbid we all agree on even leadership styles or the relative value of a tactic, let alone the entire universe of ideas that surround, drive, and grow from leadership. <text:s/>God forbid that we allow disagreements on ancillary topics to confound our study on leadership.</text:p>
      <text:p text:style-name="Text_20_body"><text:tab/>Are we not a college? <text:s/>A grouping of enlightened individuals who join together to share and challenge and stretch one another's ideas in a trust relationship to ensure of the advancement of knowledge and understanding by testing theories and truisms against what is known? <text:s/>I have not and will not bash gratuitously at anyone for presenting an idea for consideration on these pages. <text:s/>I may take issue and present evidence against or for an idea, as I have for Sergio Marchionne (both for and against in this class this week) as I hope my collegues might do the same for/with me. <text:s/>He is not infallible any more than we are, but his leadership is the subject of our study. <text:s/>Were this kind of frank discussion not an objective I hold dear, I could have taken this course by reading and testing or demonstrating practical knowledge. I would hope this is an environment where we can share ideas, unafraid of implied political correctness codes. </text:p>
      <text:p text:style-name="Text_20_body"><text:tab/>We are, in the context of Excelsior College, a collegial group, and not seeking to be all of the same mind, but sharpening one another to higher reasoning and achievement. Sharpening, Sir, is not done without some abrasion. <text:s/>Steel sharpens steel. <text:s/>I am not right all the time and would not presume to think so. <text:s/>The blade of my thought is as in need of shaping as any, so I ask for guidance on how to think – but, with all due respect, not what to think. <text:s/>I wonder what it was in my posting that brought you to voicing what looks for all the world like an admonition on that issue? <text:s/>I am not endeavoring to start some internet forum tort-retort fest or flame war here, but to pose a reasoned interogative to a collegue with the hopes of becoming richer in knowledge and wisdom – more able to live out an educated life and to benefit my progeny and communities.</text:p>
      <text:p text:style-name="Text_20_body"><text:tab/>It would be truly sad if we lost the ability to have a leadership discussion due to a real or perceived emotional attachment or aversion to one or another's background or amicably and collegially stated ideas.  In various classes on communications, organizational behavior and workplace social psychology, I've kicked the dead horse of Groupthink <text:span text:style-name="T3">(Pratkanis &amp; Turner) too many times to count.  It </text:span><text:soft-page-break/><text:span text:style-name="T3">is apparent, according to their own emails, that Dr. Mann and friends, in order to build "consensus" to cover up for unconvincing and even oppositional data in their best studies, relied heavily on his and his cronies' ability to control and command their insular scientific and academic communities, relying on their common ideals and goals in order to do expedient things for their perceived greater good – exposure of this impending earth-melting evil they believed was imminent.  Your quote, "cultivate communities of practice by creating networks of people who have common interests, share the same field, have identical specializations, familiar with each other, and ensured trust." (Pasher &amp; Ronen, 2011), may be in a different context here, but does it not advocate on an uncanny level for a misguided individual to use universities to insinuate classical groupthink?  Shall we not avoid such like the plague in our own discussions? <text:s/>We're working on being leaders here, and not go-along-to-get-along blind followers of trends.</text:span></text:p>
      <text:p text:style-name="Text_20_body"><text:span text:style-name="T3"><text:tab/>I am the first to state I have not got all the answers as regards leadership, let alone communications, although I have been around the block a time or two both in theory and practice. <text:s/>The whole of science on the scale it is done in a university setting like at Pennsylvania is not my drive and desire in life. <text:s/>I have, however, spent a few years helping as a trusted agent to MIT design engineers prototyping electromechanical and optical systems, so I do understand how studies are done, how data are compiled and how academics approach findings. <text:s/>They are every bit as excited about doing the right thing as you and I, and will search high and low for aligned data, and push off contrary findings if it allows their pet theories to survive another question or another day. <text:s/>So I think I understand Dr. Mann's zeal and desire and I do have enough knowledge of his community (though I hope I would never attempt social engineering as reasonable minds understand him to have done) well enough to use them for a basis on which to pose a leadership question. <text:s/></text:span></text:p>
      <text:p text:style-name="Text_20_body"><text:span text:style-name="T3"><text:tab/>Should we not question them? <text:s/>Are their workings hands-off for academic study even as an oblique backdrop for a comment about this related subject of leadership in automotive manufacture? (DuBrin, 2013) Or is my question offensive on its face, and obstructing a cohesive environment in our class? <text:s/></text:span></text:p>
      <text:p text:style-name="Text_20_body"/>
      <text:p text:style-name="Text_20_body">Very respectfully,</text:p>
      <text:p text:style-name="Text_20_body">David</text:p>
      <text:p text:style-name="Text_20_body"/>
      <text:p text:style-name="Text_20_body">References:</text:p>
      <text:p text:style-name="P1">Pratkanis, A., &amp; Turner, M. (n.d.). Retrieved from http://carmine.se.edu/cvonbergen/Twenty-Five Years of Groupthink Theory and Research_Lessons from the Evaluation of a Theory.pdf </text:p>
      <text:p text:style-name="Text_20_body"><text:span text:style-name="T1">Pasher, E., &amp; Ronen, T. (2011). </text:span><text:span text:style-name="T2">The complete guide to knowledge management, a strategic plan to leverage your company's intellectual capital</text:span><text:span text:style-name="T1">. Wiley.</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0T11:37:16.23</meta:creation-date>
    <meta:document-statistic meta:table-count="0" meta:image-count="0" meta:object-count="0" meta:page-count="2" meta:paragraph-count="15" meta:word-count="1192" meta:character-count="6917"/>
    <dc:date>2013-05-23T09:57:40.05</dc:date>
    <meta:editing-duration>P2DT18H5M30S</meta:editing-duration>
    <meta:editing-cycles>1</meta:editing-cycles>
    <meta:generator>OpenOffice.org/3.4$Win32 OpenOffice.org_project/340m1$Build-9590</meta:generator>
  </office:meta>
</office:document-meta>
</file>