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fo:line-height="115%"/>
    </style:style>
    <style:style style:name="P2" style:family="paragraph" style:parent-style-name="Text_20_body" style:list-style-name="L1"/>
    <style:style style:name="P3" style:family="paragraph" style:parent-style-name="Text_20_body">
      <style:text-properties style:font-name="Times New Roman1" fo:font-size="12pt"/>
    </style:style>
    <style:style style:name="P4" style:family="paragraph" style:parent-style-name="Text_20_body" style:list-style-name="L1">
      <style:paragraph-properties fo:margin-top="0in" fo:margin-bottom="0in"/>
    </style:style>
    <style:style style:name="T1" style:family="text">
      <style:text-properties style:font-name="Arial1" fo:font-size="10pt"/>
    </style:style>
    <style:style style:name="T2" style:family="text">
      <style:text-properties fo:font-style="italic"/>
    </style:style>
    <style:style style:name="T3"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ad the case "<text:span text:style-name="T1">Superintendent Briggs Is Busy Creating Visions Today</text:span>" in your textbook. Respond to the following: </text:p>
      <text:list xml:id="list7263173593932778454" text:style-name="L1">
        <text:list-item>
          <text:p text:style-name="P4">Using the case and your organization as a frame of reference, discuss the role of the strategic and organizational leader in creating a strategic culture for innovation and developing a learning organization. </text:p>
        </text:list-item>
        <text:list-item>
          <text:p text:style-name="P4"/>
        </text:list-item>
        <text:list-item>
          <text:p text:style-name="P2">What do you think your organization can learn from this case? Suggest two or three measures that can be implemented to create an atmosphere of learning and innovation in your organization. </text:p>
        </text:list-item>
      </text:list>
      <text:p text:style-name="Standard"><text:tab/>This question is a good showcase for the idea of balance between transformational and transactional leadership. <text:s/><text:span text:style-name="T3">“Transformational leadership behaviors contribute significantly to encouraging workers to pursue exploratory innovation... ...transactional leadership behaviors facilitiate improving and extending existing knowledge and are associated with exploitative innovation.”</text:span> (DuBrin, 2013) <text:s/></text:p>
      <text:p text:style-name="Standard"><text:tab/>SWOT Analysis can guide which leadership to favor, styled on SWOT findings. <text:s/>If the company's bottom line can be best served by innovating among current product lines, more transactional methods would be appropriate. <text:s/>If strengths are found in selling late-breaking technology, a more transformational style should help set free thinking afire. </text:p>
      <text:p text:style-name="Standard"><text:tab/>The strength of my branch of our company is in customers whose future planning involve sustaining an established product line projecting for more than a decade. <text:s/>As such, a cash award may be effective for employees who produce workable solutions to the selected “Gripe Of The Week” from customer feedback channels. <text:s/></text:p>
      <text:p text:style-name="Standard"><text:tab/>In my last position with the company, we were involved in product proposal and prototyping. <text:s/>Transformational tools like taking a select group of engineers on a weekend fishing trip or having a “clean out your desk” amnesty for new ideas engineers thought too flaky for production with this bunch could beget a host of marketable solutions for known or new problems among our existing or entirely new clientele. <text:s/></text:p>
      <text:p text:style-name="Standard"><text:tab/>Superintendant Briggs from the vignette is obviously missing her mark. <text:s/>She is locked into a transformational mode. <text:s/>Whether by arrogance or ineptitude or bothshe cannot get transactional let alone tactical enough to get the rubber on the road. <text:s/>A balance of leadership styles is required for consistent success.</text:p>
      <text:p text:style-name="Standard"/>
      <text:p text:style-name="Standard">References:</text:p>
      <text:p text:style-name="P3">DuBrin, A. J. (2013). <text:span text:style-name="T2">Leadership: research findings, practice, and skills</text:span>. (7th ed.). Mason, OH: South-Western Cengage Lear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30T09:40:26.35</meta:creation-date>
    <meta:document-statistic meta:table-count="0" meta:image-count="0" meta:object-count="0" meta:page-count="1" meta:paragraph-count="10" meta:word-count="363" meta:character-count="2438"/>
    <dc:date>2013-06-02T08:15:37.66</dc:date>
    <meta:editing-duration>P2DT18H58M45S</meta:editing-duration>
    <meta:editing-cycles>1</meta:editing-cycles>
    <meta:generator>OpenOffice.org/3.4$Win32 OpenOffice.org_project/340m1$Build-9590</meta:generator>
  </office:meta>
</office:document-meta>
</file>