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margin-top="0in" fo:margin-bottom="0in"/>
    </style:style>
    <style:style style:name="P3" style:family="paragraph" style:parent-style-name="Text_20_body">
      <style:text-properties style:font-name="Times New Roman1" fo:font-size="12pt"/>
    </style:style>
    <style:style style:name="P4" style:family="paragraph" style:parent-style-name="Text_20_body" style:list-style-name="L1">
      <style:paragraph-properties fo:margin-top="0in" fo:margin-bottom="0in"/>
    </style:style>
    <style:style style:name="P5" style:family="paragraph" style:parent-style-name="Text_20_body">
      <style:paragraph-properties fo:margin-top="0in" fo:margin-bottom="0in" fo:text-align="center" style:justify-single-word="false" style:writing-mode="lr-tb"/>
      <style:text-properties fo:font-style="normal" style:font-style-asian="normal" style:font-style-complex="normal"/>
    </style:style>
    <style:style style:name="P6" style:family="paragraph" style:parent-style-name="Text_20_body">
      <style:paragraph-properties fo:break-before="page"/>
      <style:text-properties style:font-name="Times New Roman1" fo:font-size="12pt"/>
    </style:style>
    <style:style style:name="P7" style:family="paragraph" style:parent-style-name="Text_20_body" style:master-page-name="Standard">
      <style:paragraph-properties fo:text-align="center" style:justify-single-word="false" style:page-number="auto" style:writing-mode="lr-tb"/>
      <style:text-properties fo:font-style="normal" style:font-style-asian="normal" style:font-style-complex="normal"/>
    </style:style>
    <style:style style:name="P8" style:family="paragraph" style:parent-style-name="Text_20_body">
      <style:paragraph-properties fo:text-align="center" style:justify-single-word="false" style:writing-mode="lr-tb"/>
      <style:text-properties fo:font-style="normal" style:font-style-asian="normal" style:font-style-complex="normal"/>
    </style:style>
    <style:style style:name="T1" style:family="text">
      <style:text-properties fo:font-style="italic"/>
    </style:style>
    <style:style style:name="T2" style:family="text">
      <style:text-properties style:font-name="Times New Roman1" fo:font-size="12pt"/>
    </style:style>
    <style:style style:name="T3" style:family="text">
      <style:text-properties style:font-name="Times New Roman" fo:font-size="12pt" style:font-size-asian="12pt" style:font-size-complex="12pt"/>
    </style:style>
    <style:style style:name="T4" style:family="text">
      <style:text-properties fo:font-style="normal" style:font-style-asian="normal" style:font-style-complex="normal"/>
    </style:style>
    <style:style style:name="T5" style:family="text">
      <style:text-properties style:font-name="Times New Roman" fo:font-size="12pt" fo:font-style="normal" style:font-size-asian="12pt" style:font-style-asian="normal" style:font-name-complex="Times New Roman" style:font-size-complex="12pt" style:font-style-complex="normal"/>
    </style:style>
    <style:style style:name="T6" style:family="text">
      <style:text-properties style:text-position="super 58%"/>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d-Term Exam </text:p>
      <text:p text:style-name="P8">Assignment M4A2, June 2<text:span text:style-name="T6">nd</text:span>, 2013</text:p>
      <text:p text:style-name="P1"><text:span text:style-name="T4">by David Hambleton, Student #</text:span><text:span text:style-name="T5">417402</text:span><text:span text:style-name="T4"> <text:s/></text:span></text:p>
      <text:p text:style-name="P5">for Excelsior College Business Leadership (BUS452), Professor Dean Gualco</text:p>
      <text:p text:style-name="P2"/>
      <text:p text:style-name="Standard"><text:tab/>This paper will cover various aspects of leadership. <text:s/>These include a comparison and contrast to management, a bit on the essentiality of leaders and comparison of contingency and situational theories, whether leadership traits are inherent or can be learned and developed by individuals, how charismatic leaders are different from transformational and servant leaders, and some methods to tailor the application of leadership traits to the needs of a given organization. <text:s/>This will not be a comprehensive treatment, as the author is only a student of the art of leadership. <text:s/>For a definition of Leadership, I favor Dwight D. Eisenhower's statement, “Leadership is the art of getting someone else to do something you want done because he wants to do it.” <text:s/></text:p>
      <text:p text:style-name="Standard"><text:tab/>Differences abound between leadership and management, though the two are deeply interdependent. <text:s/>According to Ashim Gupta (Gupta, 2009), <text:span text:style-name="T3">the dictionary </text:span><text:bookmark text:name="table1"/><text:span text:style-name="T3">(Webster, 2003) defines leadership and management thusly: “Lead: to guide on a way especially by going in advance; to direct on a course or in a direction; Manage: to handle or direct with a degree of skill; to make and keep compliant” <text:s/>I agree with these as well as Gupta's assessment that Leadership is the vision-casting, strategic planning, abstract synthesis for a group. <text:s/></text:span></text:p>
      <text:p text:style-name="Standard"><text:span text:style-name="T3"><text:tab/>Leadership assesses landscape, objectives, and attitudes, and says, “Let's take that hill!” <text:s/></text:span></text:p>
      <text:p text:style-name="Standard"><text:span text:style-name="T3"><text:tab/>Management measures things like logistics, training and preparation, and says, “In order to take that hill, we'll need this, that, and that, too.” <text:s/></text:span></text:p>
      <text:p text:style-name="Standard"><text:span text:style-name="T3"><text:tab/>Leadership is General George S. Patton, driving for Berlin. <text:s/>Management is the Red Ball Express (Ruppenthal, 1953), delivering beans, bullets, and gasoline for the trip that won the war. <text:s/>One cannot exist for any duration without the other, lest leadership run out of followers for lack of provisioning, or management turn into some kind of Orwellian introverted nightmare of bureaucracy that exists to support bureaucracy.</text:span></text:p>
      <text:p text:style-name="Standard"><text:span text:style-name="T3"/></text:p>
      <text:p text:style-name="Standard"><text:span text:style-name="T3"><text:tab/>Leaders are essential in order to keep things moving from project-to-project, as well as within projects. <text:s/></text:span><text:bookmark text:name="table4"/><text:span text:style-name="T3">(Briner, Hastings &amp; Geddes, 1990) <text:s/>Leaders come in all shapes and sizes, and can be effective or fail miserably for a variety of reasons. <text:s/>Some theories have been posited to explain what works and doesn't among leaders, to allow some pedagogy of successful ideas and, ideally, advance the sciences associated with the art of leadership. <text:s/></text:span></text:p>
      <text:p text:style-name="Standard"><text:span text:style-name="T3"><text:tab/>One such theory, the Contingency Theory of Leadership Effectiveness, (Fiedler, 1972) was advanced by Fred E. Fiedler, suggests that leadership can be trained, and that training can increase their available toolbox of traits, and situations can be manipulated or selected for a particular leader, which will enable them to apply traits as needed, dictated by the followers to be led and the environment in which they are working. <text:s/></text:span></text:p>
      <text:p text:style-name="Standard"><text:span text:style-name="T3"><text:tab/>Another related theory is the Situational Leadership Theory developed by Paul Heresy and Ken Blanchard (Heresy, Blanchard, &amp; Johnson, 2008), and the Situational Leadership II (SL2) Theory in which which Blanchard et. al. bring a more refined approach to competence and commitment. <text:s/>(Blanchard, n.d.) <text:s/>In this schema, leaders measure their strengths and weaknesses as well as those of the group and the challenges of the task in determining their preferred approach to leadership. <text:s/></text:span></text:p>
      <text:p text:style-name="Standard"><text:span text:style-name="T3"><text:tab/>This writers' approach more nearly follows that of SL2 in that inherent traits and those with which a leader has experience are far more effective, while learned behaviors – especially recently-learned behaviors, come off appearing quirky and unsure. <text:s/>It is imperative that a leader be internally believable as far as owning a sense of probability of success. <text:s/>This breeds self-confidence that a leader can assert toward followers. <text:s/>Followers also have a better chance of seeing a leader exercising inherent </text:span><text:soft-page-break/><text:span text:style-name="T3">or long-experienced traits and methods as credible and therefore worthy of being followed. <text:s/></text:span></text:p>
      <text:p text:style-name="Standard"><text:span text:style-name="T3"/></text:p>
      <text:p text:style-name="Standard"><text:span text:style-name="T2"><text:tab/>Some people have inherent leadership traits, and some can learn and implement what is learned on the fly, but far more have learned leadership traits through experience. <text:s/>Leadership abilities start with impressions, and nearly anybody can learn to improve their personna, especially if the playing field is known. <text:s/>Like any communication drill, the message received is the one that matters. <text:s/>Some have an inherent understanding, or one that has been around so long it is second-nature. <text:s/>An eldest child from a large family will almost certainly make a good leader (Andeweg &amp; Berg, 2003), having long experience as tactician and first-line supervisor. <text:s/></text:span></text:p>
      <text:p text:style-name="Standard"><text:span text:style-name="T2"><text:tab/>It is imperative that an individual who would become a better leader be able to see theirself clearly and from the perspective of those to be led. <text:s/>Any error in this capacity to perform an objective assessment of self will lead to problems. <text:s/>However, it is highly probable that any given individual can improve their leadership abilities by some honest self-assessment, study and practical application of new methods, and intentional behavior modification. <text:s/>(Antonakis, Fenley &amp; Liechti, 2012) <text:s/></text:span></text:p>
      <text:p text:style-name="Standard"><text:span text:style-name="T2"><text:tab/>Talia Shire's character in the Rocky movies is a great study in self-improvement that applies directly to leadership. <text:s/>("Talia shire photos," 2010)</text:span> <text:s/>She was a shy, retiring, unattractive character working in the pet shop with no following whatsoever, aside from a bum of a washed up boxer. <text:s/>By the end of the show, she was a vivacious attractive woman who had come out of herself and was ready to stand up and be noticed. <text:s/>As her self-impression improved, so did her grooming and selection of clothing, and this improved her ability to get things done. <text:s/>The same is true for many who would improve their standing as a leader. <text:s/>Improvements that can be learned range from simple personal hygiene, to selecting a red tie versus the one of out-moded style and Daffy Duck design, to gaining technical knowledge of a task to be led, to group dynamics by way of coaching Little League, to sporting the right out-moded Daffy Duck tie in a good way at the right time. <text:s/></text:p>
      <text:p text:style-name="Standard"/>
      <text:p text:style-name="Standard"><text:tab/>Charismatic leaders are individuals people desire to follow based on the leaders' "gift of leadership, power of authority". (charisma) <text:s/>Charismatic leaders can be self-absorbed, not performing self-analysis as a person who must study and improve into the leadership role. <text:s/>They also are prone, if not grounded in faith or checked by some benevolent source, to unethical behavior. <text:s/>Therefore, it is more prevalent that charismatic leaders are found leading people on fools errands or destructive paths – or both. <text:s/>Charismatic leaders include notorious characters like Adolph Hitler, Pol Pot, Charles Manson, Che Guevarra, <text:s/>William Ayers and Bernadine Dohrn, and Osama Bin Laden. <text:s/>Charismatic leaders are natural leaders, and far from all bad like the sensational list above. <text:s/>Charismatic leadership results frequently in things like astronomical sales figures among used car lots, amazing feats of military accomplishments like Hannibal scaling the Alps with elephants or Henry V at Agincourt, amazing gadgetry and phenomenal capitalist organizations like Steve Jobs produced at Apple, weak code and phenomenal capitalist organizations like Bill Gates produced at Microsoft, and an obscure engineer (this author's uncle) bringing his family and plans for early computer devices out of Germany to avoid the Soviet occupation at the end of WWII. <text:s/>(Rimmer, 1979) <text:s/></text:p>
      <text:p text:style-name="Standard"><text:tab/>Transformational leaders and servant leaders can be charismatic, but are characterized by their abilities to re-focus organizations on desired ends. <text:s/>Transformational Leaders would be adept at bringing about desired task results through focusing people and developing them toward goals. <text:s/>These are typified by people like former Presidents Calvin Coolidge and Ronald Reagan, Lee Iacocca at Chrysler, Bear Bryant at University of Alabama, and Henry Ford at Ford Motor Company. <text:s/>Servant leaders bring about personal growth, helping individuals to self-actualize into a more productive organization. <text:s/>These are people like Reverend Billy Graham, Reverend Dr. Martin Luther King, Jr., and Dave Thomas at Wendy's.</text:p>
      <text:p text:style-name="Standard"/>
      <text:p text:style-name="Text_20_body"><text:tab/>Trying to determine which personal characteristics or traits of a leader should be emphasized in <text:soft-page-break/>order to brig about improvements in an organization, is like trying to choose the right ice cream to go with whatever will be on the menu next Tuesday – dinner, not lunch. <text:s/>It would take an intimate knowledge not only of the menu and the venue, but, with due deference to “City Slickers”' Curly and Ben and Jerry; an understanding of who would be eating it, what was for lunch, and in what mood they would be next Tuesday evening. <text:s/>What is important is that an organization develop an environment where the right leader can exist, ready to be tapped and well-enough known that his or her skill sets and motivations can be matched to the task at hand – no matter what task shows up needing to be done or who will need to be involved. <text:s/>The trick for leaders is to own and keep sharp their leadership skills, to constantly be on the lookout for opportunities or excuses to improve those skills, to remain in touch and in favor with those who could be selected as followers, and to be ready when a task needs to be done to say with confident applomb, “Put me in, coach!” <text:s/></text:p>
      <text:p text:style-name="Text_20_body"><text:tab/>This paper has covered an ecclectic managerie of leadership ideas. <text:s/>In it are a comparison and contrast to management, the essentiality of leaders, a comparison of contingency and situational theories, a discussion of leadership traits that are inherent and how some can be learned and developed purposefully by individuals, how charismatic leaders differ from transformational and servant leaders with some examples of each, and an assertion that one must tailor the application of leadership traits to the needs of a given organization and the specific task for which a leader is desired. <text:s/>Leadership is an art.</text:p>
      <text:p text:style-name="Text_20_body"/>
      <text:p text:style-name="P6"><text:bookmark text:name="table"/>References:</text:p>
      <text:p text:style-name="P3">Gupta, Ashim. "Leadership Vs Management." <text:span text:style-name="T1">Leadership Vs Management</text:span>. Practical Management, 13 Feb. 2009. Web. 02 June 2013. </text:p>
      <text:p text:style-name="P3">Webster, M. (2003). <text:span text:style-name="T1">Merriam-webster's collegiate dictionary</text:span>. (11 ed.). Springfield: Merriam-Webster, Incorporated.</text:p>
      <text:p text:style-name="P3"><text:bookmark text:name="table2"/>Ruppenthal, R. (1953). <text:span text:style-name="T1">Logistical support of the armies. vol. i. may 1941-september 1944. united states army in world war ii</text:span>. (Vol. 1). Washington, DC: US Government Printing Office.</text:p>
      <text:p text:style-name="P3"><text:bookmark text:name="table3"/>Briner, W., Hastings, C., &amp; Geddes, M. (1990). <text:span text:style-name="T1">Project leadership </text:span>. (2nd ed.). Brookfield, VT: Gower Publishing Limited.</text:p>
      <text:p text:style-name="Standard">Fiedler, F. E. (1972). The Effects of Leadership Training and Experience: A Contingency Model Interpretation. <text:span text:style-name="T1">Administrative Science Quarterly</text:span>, <text:span text:style-name="T1">17</text:span>(4), 453-470. </text:p>
      <text:p text:style-name="Standard"/>
      <text:p text:style-name="P3"><text:bookmark text:name="table5"/>Hersey, P., Blanchard, K., &amp; Johnson, D. (2008). <text:span text:style-name="T1">Management of organizational behavior</text:span>. (10th ed.). Boston: Pearson.</text:p>
      <text:p text:style-name="P3"><text:bookmark text:name="table6"/>Blanchard, K. (n.d.). Retrieved from http://www.kenblanchard.com/Effective_Leadership_Solutions/One_to_One_Talent_Management/Management_Situational_Leadership_Training/ </text:p>
      <text:p text:style-name="P3">Andeweg, R. B., &amp; Berg, S. (2003). Linking Birth Order to Political Leadership: The Impact of Parents or Sibling Interaction?. <text:span text:style-name="T1">Political Psychology</text:span>, <text:span text:style-name="T1">24</text:span>(3), 605-623. doi:10.1111/0162-895X.00343 </text:p>
      <text:p text:style-name="Standard">Antonakis, J., Fenley, M., &amp; Liechti, S. (2012). Learning Charisma. <text:span text:style-name="T1">Harvard Business Review</text:span>, <text:span text:style-name="T1">90</text:span>(6), 127-130. </text:p>
      <text:p text:style-name="Standard"/>
      <text:p text:style-name="P3"><text:bookmark text:name="table7"/><text:span text:style-name="T1">Talia shire photos from rocky</text:span>. (2010, December 1). Retrieved from http://www.imdb.com/media/rm104891392/nm0001735 </text:p>
      <text:p text:style-name="Standard">charisma. (n.d.) Retrieved from: <text:a xlink:type="simple" xlink:href="http://www.etymonline.com/index.php?term=charisma">http://www.etymonline.com/index.php?term=charisma</text:a></text:p>
      <text:p text:style-name="Standard"/>
      <text:p text:style-name="P3"><text:bookmark text:name="table8"/>Rimmer, C. (1979). <text:span text:style-name="T1">The dirks escape</text:span>. Minneapolis, MN: Bethany House Publisher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2T11:59:54.29</meta:creation-date>
    <meta:document-statistic meta:table-count="0" meta:image-count="0" meta:object-count="0" meta:page-count="4" meta:paragraph-count="33" meta:word-count="1774" meta:character-count="11603"/>
    <dc:date>2013-06-02T15:28:49.25</dc:date>
    <meta:editing-duration>PT12M43S</meta:editing-duration>
    <meta:editing-cycles>1</meta:editing-cycles>
    <meta:generator>OpenOffice.org/3.4$Win32 OpenOffice.org_project/340m1$Build-9590</meta:generator>
  </office:meta>
</office:document-meta>
</file>