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margin-top="0in" fo:margin-bottom="0in"/>
    </style:style>
    <style:style style:name="P3" style:family="paragraph" style:parent-style-name="Standard">
      <style:paragraph-properties fo:text-align="center" style:justify-single-word="false" style:writing-mode="lr-tb"/>
    </style:style>
    <style:style style:name="P4" style:family="paragraph" style:parent-style-name="Text_20_body">
      <style:text-properties style:font-name="Times New Roman2" fo:font-size="12pt"/>
    </style:style>
    <style:style style:name="P5" style:family="paragraph" style:parent-style-name="Text_20_body">
      <style:paragraph-properties fo:margin-top="0in" fo:margin-bottom="0in" fo:text-align="center" style:justify-single-word="false" style:writing-mode="lr-tb"/>
      <style:text-properties fo:font-style="normal" style:font-style-asian="normal" style:font-style-complex="normal"/>
    </style:style>
    <style:style style:name="P6" style:family="paragraph" style:parent-style-name="Text_20_body" style:master-page-name="Standard">
      <style:paragraph-properties fo:text-align="center" style:justify-single-word="false" style:page-number="auto" style:writing-mode="lr-tb"/>
      <style:text-properties fo:font-style="normal" fo:font-weight="bold" style:font-style-asian="normal" style:font-weight-asian="bold" style:font-style-complex="normal" style:font-weight-complex="bold"/>
    </style:style>
    <style:style style:name="P7" style:family="paragraph" style:parent-style-name="Text_20_body">
      <style:paragraph-properties fo:text-align="center" style:justify-single-word="false" style:writing-mode="lr-tb"/>
      <style:text-properties fo:font-style="normal" style:font-style-asian="normal" style:font-style-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name="Times New Roman1" fo:font-size="12pt" style:font-size-asian="12pt" style:font-name-complex="Times New Roman1"/>
    </style:style>
    <style:style style:name="T4" style:family="text">
      <style:text-properties style:font-name="Times New Roman1" fo:font-size="12pt" fo:font-style="italic" style:font-size-asian="12pt" style:font-style-asian="italic" style:font-name-complex="Times New Roman1"/>
    </style:style>
    <style:style style:name="T5" style:family="text">
      <style:text-properties fo:font-style="normal" style:font-style-asian="normal" style:font-style-complex="normal"/>
    </style:style>
    <style:style style:name="T6" style:family="text">
      <style:text-properties style:font-name="Times New Roman" fo:font-size="12pt" fo:font-style="normal" style:font-size-asian="12pt" style:font-style-asian="normal" style:font-name-complex="Times New Roman" style:font-size-complex="12pt" style:font-style-complex="normal"/>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d-Term Exam</text:p>
      <text:p text:style-name="P7">Leadership Questions </text:p>
      <text:p text:style-name="P7">Assignment M4A2 <text:s/>2 June, 2013</text:p>
      <text:p text:style-name="P3"><text:span text:style-name="T5">by David Hambleton, Student #</text:span><text:span text:style-name="T6">417402</text:span><text:span text:style-name="T5"> <text:s/></text:span></text:p>
      <text:p text:style-name="P5">for Excelsior College Business Leadership (BUS452), Professor Dean Gualco</text:p>
      <text:p text:style-name="Standard"/>
      <text:p text:style-name="P2"/>
      <text:p text:style-name="Text_20_body"><text:tab/>How does one practically apply the tools of leadership among teams? <text:s/>Can a coach use Vroom's Expectancy Theory as a motivation tool? <text:s/>What is a leader's relationship to power and politics? <text:s/>How are strategic leadership and vision-casting used effectively by leaders in the workplace and/or marketplace? <text:s/></text:p>
      <text:p text:style-name="Standard"><text:tab/>Leaders' roles in team-based environments are defined by the leader, the team, the environment, and hopefully whoever is sponsoring the effort. <text:s/>There are many techniques that can be effective, again based on all the above dynamics as well as intangibles like charisma and chemistry that take place among people. <text:s/>Establishing norms for vision, mission, and tasking, so all hands can be on the same page is a great way to coalesce diverse teams – and doing this explicitly is imperative with geographically-diverse teaming like e-teams. <text:s/></text:p>
      <text:p text:style-name="Standard"><text:tab/>Building a climate of trust and establishing the leader as credible with the crew are imperatives. <text:s/>Followers most want someone they can believe in. <text:s/>Defining roles and using roles in building interdependence between members is a great way to get connections made. <text:s/>Leaders demonstrating teamwork by associating with other team leaders and by power-sharing with subject matter experts or function heads within the team can be strongly empowering and a great tool for building up-in-coming leaders or for sustaining other leaders who have the capability but are not in the head leadership role in the group. <text:s/></text:p>
      <text:p text:style-name="Standard"><text:tab/>Friendly competition within or without the workplace with an associated group can build relationships and help team mates see sides of one another that don't show up in the normal routine. <text:s/>Setting up deadlines to work toward grasps the Power of Now (Trapani, 2006) (with no respect whatsoever to Ekcart Tolle who swiped this ancient term of art for the title of his attempt at literally mindless humanist spirituality) to bring urgency to play in increasing productivity. <text:s/>I am particularly fond of the course text's recommendation to use jargon (DuBrin, 2013), a third rail among writers, but a highly effective team building tool, giving members an in-group language all their own and thereby building affinity of familiarity. <text:s/></text:p>
      <text:p text:style-name="Standard"><text:tab/>During my arduous tour at GEMD, Rota, Spain, we were the Black Shoes. <text:s/>While Navy aviators may and do as a rule wear brown shoes with their uniforms to set them apart from run-of-the-mill sailors, they were the norm on the air station. <text:s/>We, the Ground Electronics Maintenance Division, were populated entirely by non-aviation rated Electronics Technicians, Internal Communications Mates, and a Supply Clerk. <text:s/>We were blue-water sailors and wore our black shoes proudly, and I even initiated a “Black Shoe Certificate”, signed by the Ground Electronics Maintenance Officer for members of “The Loyal Order of the Black Shoes”. <text:s/>We became a team. <text:s/></text:p>
      <text:p text:style-name="Standard"/>
      <text:p text:style-name="Standard"><text:tab/>Coaching involves a senior individual or a recognized authority helping the coached individual to attain and retain proper perspective, orientation, and style. <text:s/>A coaching relationship usually is effective when the one coached is already highly motivated to achieve organizational goals and to develop him or herself. <text:s/>Matching a coaching relationship can be tricky, but is generally worth the time, especially if everyone understands that the agreement is an “everybody wins or no deal” safe proposition. <text:s/>If anyone doesn't feel right about it, the official relationship is ended with no fault. <text:s/>The ideal is that the coach can use leadership tools like The Expectancy Theory (Vroom, 1964) to remind <text:soft-page-break/>the mentee of their motivation, they can use their technical expertise to assist with fine points of tuning to the mentee's style, or they can just be there in case of questions or a need for a sounding board for a rant. <text:s/>Coaching is one of this writer's favorite approaches to leadership.</text:p>
      <text:p text:style-name="Standard"/>
      <text:p text:style-name="Standard"><text:tab/>Leaders should be ready, willing, and able to wield power as well as to understand and be proactive on political and influential levels. <text:s/>One of the best ways I've seen leaders lose credibility is for their followers to see or even perceive them to have shrunk under a power challenge. <text:s/>Tactfully and artfully sidestepping a bully is one thing, but a leader must be able to stand up for their people when the towel is thrown down. <text:s/>Leaders must, as I've stated elsewhere, keep their face in the wind and a hand on the tiller in order to know which way the ship will heel over next. <text:s/>Failure to prepare the crew for a disruption will not go unforgiven. <text:s/>This is an analogy for political issues surrounding the organization. <text:s/>Repeatedly failing to be provisionary and have a spine will eliminate trust and, along with it, the ability of the leader to lead. <text:s text:c="3"/></text:p>
      <text:p text:style-name="Standard"/>
      <text:p text:style-name="Standard"><text:tab/>Strategic Leadership involves vision-casting, branding, selecting projects and initiatives, work-force shaping, capital equipment acquisition and disposition, funding and investing, and even selecting corporate themes and methods. <text:s/>This work involves high-level thinking and decision-making, and often involves collaboration of high level managers with innate knowledge of capabilities, opportunities, and risks. <text:s/>This is Gordon Gecko in the boardroom in the movie, “<text:span text:style-name="T2">Wall Street</text:span>.” <text:s text:c="3"/></text:p>
      <text:p text:style-name="Standard"/>
      <text:p text:style-name="Standard"><text:tab/>Vision is a necessary thing for any organization. A leader who cannot see and articulate where they want the organization to end up will end up very badly. <text:s/>On the other hand, a leader who provides a clear, concise, lofty-yet-achievable vision and brings the organization along to buy into it will realize the satisfaction of knowing he has led and people followed. (Lucas, 1999) <text:s/></text:p>
      <text:p text:style-name="Standard"/>
      <text:p text:style-name="Text_20_body"><text:tab/>This has been a discussion answering a litany of questions regarding roles of leaders among teams, coaching and the use of expectancy theory as a motivation tool, leaders' relationship to power and politics, strategic leadership, and vision-casting by leaders in the workplace and/or marketplace. <text:s/></text:p>
      <text:p text:style-name="Standard"/>
      <text:p text:style-name="P1">References:</text:p>
      <text:p text:style-name="Standard"/>
      <text:p text:style-name="Text_20_body"><text:span text:style-name="T3">DuBrin, A. J. (2013). </text:span><text:span text:style-name="T4">Leadership: research findings, practice, and skills</text:span><text:span text:style-name="T3">. (7th ed.). Mason, OH: South-Western Cengage Learning.</text:span></text:p>
      <text:p text:style-name="Standard">Trapani, G. (2006). <text:s/><text:span text:style-name="T2">Productivity and the power of now. <text:s/></text:span>Retrieved from: <text:a xlink:type="simple" xlink:href="http://lifehacker.com/208215/productivity-and-the-power-of-now">http://lifehacker.com/208215/productivity-and-the-power-of-now</text:a></text:p>
      <text:p text:style-name="Standard"/>
      <text:p text:style-name="P4"><text:bookmark text:name="table"/>Vroom, V. (1964). <text:span text:style-name="T1">Work and motivation</text:span>. New York, NY: John Wiley.</text:p>
      <text:p text:style-name="P4"><text:bookmark text:name="table1"/>Lucas, J. (1999). <text:span text:style-name="T1">The passionate organization; igniting the fire of employee commitment</text:span>. New York, NY: AMA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3T01:34:53.70</meta:creation-date>
    <meta:document-statistic meta:table-count="0" meta:image-count="0" meta:object-count="0" meta:page-count="3" meta:paragraph-count="20" meta:word-count="1008" meta:character-count="6468"/>
    <dc:date>2013-06-03T03:05:27.92</dc:date>
    <meta:editing-duration>PT13M1S</meta:editing-duration>
    <meta:editing-cycles>1</meta:editing-cycles>
    <meta:generator>OpenOffice.org/3.4$Win32 OpenOffice.org_project/340m1$Build-9590</meta:generator>
  </office:meta>
</office:document-meta>
</file>