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top="0in" fo:margin-bottom="0in"/>
    </style:style>
    <style:style style:name="P3" style:family="paragraph" style:parent-style-name="Standard">
      <style:paragraph-properties fo:text-align="center" style:justify-single-word="false" style:writing-mode="lr-tb"/>
    </style:style>
    <style:style style:name="P4" style:family="paragraph" style:parent-style-name="Text_20_body">
      <style:text-properties style:font-name="Times New Roman2" fo:font-size="12pt"/>
    </style:style>
    <style:style style:name="P5" style:family="paragraph" style:parent-style-name="Text_20_body" style:list-style-name="L2"/>
    <style:style style:name="P6" style:family="paragraph" style:parent-style-name="Text_20_body" style:list-style-name="L2">
      <style:paragraph-properties fo:margin-top="0in" fo:margin-bottom="0in"/>
    </style:style>
    <style:style style:name="P7" style:family="paragraph" style:parent-style-name="Text_20_body">
      <style:paragraph-properties fo:margin-top="0in" fo:margin-bottom="0in" fo:text-align="center" style:justify-single-word="false" style:writing-mode="lr-tb"/>
      <style:text-properties fo:font-style="normal" style:font-style-asian="normal" style:font-style-complex="normal"/>
    </style:style>
    <style:style style:name="P8" style:family="paragraph" style:parent-style-name="Text_20_body" style:master-page-name="Standard">
      <style:paragraph-properties fo:text-align="center" style:justify-single-word="false" style:page-number="auto" style:writing-mode="lr-tb"/>
      <style:text-properties fo:font-style="normal" fo:font-weight="bold" style:font-style-asian="normal" style:font-weight-asian="bold" style:font-style-complex="normal" style:font-weight-complex="bold"/>
    </style:style>
    <style:style style:name="P9" style:family="paragraph" style:parent-style-name="Text_20_body">
      <style:paragraph-properties fo:text-align="center" style:justify-single-word="false" style:writing-mode="lr-tb"/>
      <style:text-properties fo:font-style="normal" style:font-style-asian="normal" style:font-style-complex="normal"/>
    </style:style>
    <style:style style:name="T1" style:family="text">
      <style:text-properties fo:font-style="italic"/>
    </style:style>
    <style:style style:name="T2" style:family="text">
      <style:text-properties style:font-name="Times New Roman1" fo:font-size="12pt" style:font-size-asian="12pt" style:font-name-complex="Times New Roman1"/>
    </style:style>
    <style:style style:name="T3" style:family="text">
      <style:text-properties style:font-name="Times New Roman1" fo:font-size="12pt" fo:font-style="italic" style:font-size-asian="12pt" style:font-style-asian="italic" style:font-name-complex="Times New Roman1"/>
    </style:style>
    <style:style style:name="T4" style:family="text">
      <style:text-properties fo:font-style="normal" style:font-style-asian="normal" style:font-style-complex="normal"/>
    </style:style>
    <style:style style:name="T5" style:family="text">
      <style:text-properties style:font-name="Times New Roman" fo:font-size="12pt" fo:font-style="normal" style:font-size-asian="12pt" style:font-style-asian="normal" style:font-name-complex="Times New Roman" style:font-size-complex="12pt" style:font-style-complex="normal"/>
    </style:style>
    <style:style style:name="T6" style:family="text">
      <style:text-properties style:font-name="Times New Roman2" fo:font-size="12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d-Term Exam</text:p>
      <text:p text:style-name="P9">Leadership Questions </text:p>
      <text:p text:style-name="P9">Assignment M4A2 -3 <text:s/>2 June, 2013</text:p>
      <text:p text:style-name="P3"><text:span text:style-name="T4">by David Hambleton, Student #</text:span><text:span text:style-name="T5">417402</text:span><text:span text:style-name="T4"> <text:s/></text:span></text:p>
      <text:p text:style-name="P7">for Excelsior College Business Leadership (BUS452), Professor Dean Gualco</text:p>
      <text:p text:style-name="Standard"/>
      <text:p text:style-name="P2"/>
      <text:p text:style-name="Text_20_body">How do leaders capitalize on the potential advantages that diversity brings to the workplace? </text:p>
      <text:list xml:id="list639831997351672579" text:style-name="L2">
        <text:list-item>
          <text:p text:style-name="P6">There is an increase in business being conducted virtually (over the Internet). Why is it important for leaders to understand cross-cultural differences in this environment? </text:p>
        </text:list-item>
        <text:list-item>
          <text:p text:style-name="P6">How do leaders motivate a multi-generational and/or multi-cultural workplace? </text:p>
        </text:list-item>
        <text:list-item>
          <text:p text:style-name="P6">Compare and contrast three business strategies. What are the pros, cons, and challenges for implementation? </text:p>
        </text:list-item>
        <text:list-item>
          <text:p text:style-name="P5">Discuss SWOT analysis and how it is used in business strategy. </text:p>
        </text:list-item>
      </text:list>
      <text:p text:style-name="Text_20_body"><text:tab/>Questions abound as to applying best practices in business leadership. <text:s/>For instance, How do leaders capitalize on the potential advantages that diversity brings to the workplace? <text:s/>Why is it important for leaders to understand cross-cultural differences in the internet environment? <text:s/>How do leaders motivate a multi-generational and/or multi-cultural workplace? <text:s/>What are the pros, cons, and challenges for three different business strategies? <text:s/>What is a SWOT Analysis and how can it be used to improve business performance? <text:s/></text:p>
      <text:p text:style-name="Text_20_body"><text:tab/>How can leaders capture the potential of diversity in the workplace? <text:s/>Diversity intones a variety of criteria for classifying human beings. <text:s/>The intent of the initiative to create more diverse workplaces is to ensure that everyone has a fair chance at working, and that every organization looks like society in general as opposed to a monolithic bloc of one stereotypical people group. <text:s/>What Diversity means in practical terms is that an organization should have all skin colors, ethnic groups, faiths, genders, and proclivities represented among their workforces. <text:s/>This can create a true conundrum when all the applicants for a position are white heterosexual males, even if your offices are in Duluth, MN, and the only people silly enough to live there are of Norwegian and Swedish descent. <text:s/>So you'd best have both Swedes and Norwegians in your work force, you betcha. <text:s/>The actual problem is that some business owners and government human resources officials have practiced hiring discrimination, thereby limiting the pool of potential individuals who could be selected for a position, and putting their organizations at an economic disadvantage compared to their peers who accept anybody based on their ability alone. <text:s/>Favoring or discounting one group or another in hiring decisions is a bad business practice. <text:s/>Advocating that someone have special consideration during a hiring process based on real or imagined arbitrary criteria such as skin color, ethnic origin, or whether the person likes pink stuffy toy cats is unethical and should not be tolerated. <text:s/>Really. <text:s/>Hiring managers and leaders do not want to know if an employee likes pink stuffed cats. <text:s/>However, if pink stuffed cats are more important to the individual than their job or the branding of the company that pays them, they maybe should seek employment elsewhere... <text:s/>Nonetheless, having a lover of pink stuffed cats or two on the crew adds to the entire crew's ability to know the next customer who walks in the door, and that gives the company advantages in the marketplace that should never be ignored.</text:p>
      <text:p text:style-name="Text_20_body"><text:tab/>Leaders must understand global cultural differences. <text:s/>In a matter of milliseconds, an oil rig wildcatter from Nigeria, an evangelist in Madagascar, a shaman in Adelaide, a mom of 13 children in Vancouver, a man who is a women's rights activist in Wellington, and a watermelon farmer in Alabama may log into the company's website looking for just the right thing. <text:s/>What may look virtuous to one could offend the next to litigation. <text:s/>What may appeal to one as a useful widget may look to the next like <text:soft-page-break/>an insult to the last five generations of her family. <text:s/>In order to best capitalize on visitors from across the entire known universe of humanity, one has to find an appealing-yet-not-too-edgy style and content layout. <text:s/>Even if the site is only a landing pad with contact information and a company description, it is branding that will last in the customers' eyes and drive their decision-making as regards the company and the individuals who work there. <text:s/>It is incumbent on leaders to take a global perspective and edit viciously. <text:s/>Asceticism and elegance are buzz-words that go a long way in web development for global markets. <text:s/></text:p>
      <text:p text:style-name="Text_20_body"><text:tab/>Multi-cultural and multi-generational workplaces bring motivational challenges for leaders. <text:s/>Rabble-rousing works with teen-agers, but is usually lost on the 25-60 crowd, after which it has a strange appeal once more. <text:s/>Throwing a party with lots of food and balloons and dancing girls may be lots of fun for most, but if it is Ramadan or Yom Kippur, some may not find the valance. <text:s/>A cow-on-a-spit BBQ could be a very poor choice to reward the new crewmembers who came from Bangalore. <text:s/>The best thing for any workplace is for leaders to know, actually really get their employees. <text:s/>They may get a big kick out of an otherwise baseless point system complete with kitschy Award Certificates, or being admitted into an exclusive club. <text:s/>Maybe an ala-carte reward system is in order, where awardees can choose between a selection of items, if one wishes to apply some transactional methods to achieve goals. <text:s text:c="2"/>Cash awards for performance are a great alternative to trying to second-guess the desires of the work force. <text:s/>Cash allows them to truly go ala-carte with the world as their oyster – and maybe they most want a little bit of home, so they'll use the cash to send for their sister. <text:s/>If <text:s/>a leader provided someone's sister to them as an incentive outright, it may not go well... <text:s/>So sticking with cash is a good strategy. <text:s text:c="2"/></text:p>
      <text:p text:style-name="Text_20_body"><text:tab/>Speaking of strategies! <text:s/>I'd like to compare three business strategies that I think make a good study on leaders selecting the right tool (strategy) for the job. <text:s/>First, it is important to state that it is imperative that leaders purposefully select business strategies, and due diligence requires that multiple sources are consulted to ensure all angles are considered. <text:s/>(DuBrin, 2013) <text:s/></text:p>
      <text:p text:style-name="Text_20_body"><text:tab/>One of my strengths, and something that has led to much fruit for me, is exercising Revolutionary and Contrarian Thinking. <text:s/>This is taking a bold black magic marker or a four inch paintbrush full of red paint to the cells on a spreadsheet. <text:s/>It is deleting spreadsheets altogether and saying, “Common sense says screw the data. <text:s/>The data are owned.” <text:s/>Fighting tooth and nail for miniscule improvements on last year's product line or advertising meme to eek out a piece of a percentage point of improvement in the bottom line is not interesting to anybody but a manager who cannot lead. <text:s/>It leads to monitoring paper usage in the “workers” rest rooms and getting the cheaper plasticwear for the break room, which only brings the better producers' numbers or quality down making it harder to find a margin next year. <text:s/>Selling the old faithful stamps and dies, and tooling up for a new production run with a new widget can be just the thing to revitalize the place, or how about going from manufacturing to service, following the natural progression of economies (Clark, 2007), and setting up as a service center for the widgets and others like them?! <text:s text:c="3"/>We'll be rid of a host of cons, like all that high-maintenance manufacturing equipment, some of the employees who like to be called “workers” and just show up to punch the clock, and all the headaches and branding slights of our perennial “new and improved” widget campaign. <text:s/>We can offer insider knowledge and expertise for upgrades and custom modifications, and we can get news coverage as free advertising when we turn out those slinky custom jobs! <text:s/>Of course it will be a challenge disposing of the workforce overage, and selling all the manufacturing equipment, not to mention we'd have to dissolve almost all of our logistics chain and set up new ones based on a broader range of products (not just our brand) we'll get for refit. <text:s/>Those other brands will require us to develop or hire talent with chops on their internals. <text:s/>But all in all, I think a new hat that says, “Widget Upgrade and Repair” is much more tasteful than yet another year of The Best Widget Yet!!! <text:s/></text:p>
      <text:p text:style-name="Text_20_body"><text:soft-page-break/><text:tab/>Another great tool for leaders is vision casting. <text:s/>In this effort, a leader or leadership group develops a concise, essential statement of what the organization is about. <text:s/>It can be difficult to arrive at consensus. <text:s/>It can be difficult to get it done in fifteen words or less. <text:s/>It can be tough to pick out verbiage that speaks to the entire diverse organization. <text:s/>However, cons aside, the pros clearly outweigh them. <text:s/>Vision casting produces a commonality for the entire enterprise, from mail room to board room, everyone is working toward one thing. <text:s/>It can help dismay people who are not on board, giving them one more reason to find a better employment fit elsewhere. <text:s/>It can help an organization weather the storms that inevitably come, becoming a touchstone for all to look up to and remember what we're about. <text:s/>The biggest challenge in creating a vision statement is ensuring it is relevant but not restrictively specific. <text:s/>It should allow growth and limit GROWTH – unless GROWTH is the objective of the vision... <text:s/></text:p>
      <text:p text:style-name="Text_20_body"><text:tab/>Anticipating and creating a future is yet another strategic method that allows leaders to right-track their organization. <text:s/>Having an understanding of markets, competitors, politics and regulators, and the internals of the organization are essential to this activity – it takes vision. <text:s/>It helps to know where one wants to take the organization. <text:s/>Guessing wrong can leave warehouses full of widgets nobody wants, and send employees to the unemployment line. <text:s/>Getting this right can make one a hero with a fat bonus check and a world cruise for a reward. <text:s/>The great Dr. Larry Arnn, President of Hillsdale College, told me how to predict the future. <text:s/>One studies history and comes to realize that people are the same today as they were a hundred years ago, or however long ago there were humans. <text:s/>Our oldest writings show us that people haven't changed. <text:s/>So, knowing some history, and understanding the gravity of Solomon's statement that “There is nothing new under the sun”, if one looks at what is happening, one can look back and see how it turned out the last time it happened, and the future will look like the past does. <text:s/>So it behooves leaders to be good students of history, and therefore strategizing for the future becomes a matter of rote. <text:s/></text:p>
      <text:p text:style-name="Text_20_body"><text:tab/>SWOT Analysis (Humphry) is a method of determining Strengths, Weaknesses, Opportunities, and Threats. <text:s/>Performing this exercise requires honest and intelligent self-analysis to determine strengths and weaknesses (this can by individual or a group thing), and a canny knowledgeable eye to see opportunities and threats. <text:s/>This exercise can be done at any time, and is highly effective when done regularly. <text:s/>In order to improve business performance using this tool, one should assemble a small cadre (not more than five or so) of individuals who have intimate knowledge of the whole business internally and the externals of markets and political/regulatory environment. <text:s/>This should be done in a “nobody gets fired” zone, so everyone can speak freely to get a true assessment. <text:s/>Noting what one is good at is a comfortable place to start, but should not take over long. <text:s/>Collecting good information on weaknesses can be difficult, but is extremely valuable in finding things to work on and not planning to stand and fight the dragon on a gangrenous leg. <text:s/>This is not the session for taking weaknesses or those who cited them to task. <text:s/>Crucifixions later, please? <text:s/>We have work to do. <text:s/>On to opportunities. <text:s/>Seeing a clear picture of how the field lays, what can be had and at what cost, and why we would want such things is important, mostly to ensure when we run onto the field we're all on the same page again/still. <text:s/>And then there are the threats. <text:s/>Some folks are really good at this part. <text:s/>Some keep coming up with bronze dragons. <text:s/>There are real threats and not reckoning with them in the planning phase means you encounter them as you're running along at a breakneck pace. <text:s/>Deciding to make a new 15-passenger SUV for the US market may make sense to consumers, but the ways the EPA and IRS would make your life hell are truly creative though far from original. <text:s/>The SWOT is an invaluable leader's tool, helping to keep individual leaders and leadership teams on track as they plan future business.</text:p>
      <text:p text:style-name="Text_20_body"><text:tab/>Questions have been addressed as to applying best practices in business leadership. <text:s/>For instance, I've discussed how do leaders capitalize on the potential advantages that diversity brings to the workplace? <text:s/>Why is it important for leaders to understand cross-cultural differences in the internet <text:soft-page-break/>environment? <text:s/>How do leaders motivate a multi-generational and/or multi-cultural workplace? <text:s/>What are the pros, cons, and challenges for three different business strategies? <text:s/>What is a SWOT Analysis and how can it be used to improve business performance? <text:s/>I am most happy to submit my findings and hope this serves to edify the reader.</text:p>
      <text:p text:style-name="Text_20_body"/>
      <text:p text:style-name="P1">References:</text:p>
      <text:p text:style-name="Standard"/>
      <text:p text:style-name="Text_20_body"><text:span text:style-name="T2">DuBrin, A. J. (2013). </text:span><text:span text:style-name="T3">Leadership: research findings, practice, and skills</text:span><text:span text:style-name="T2">. (7th ed.). Mason, OH: South-Western Cengage Learning.</text:span></text:p>
      <text:p text:style-name="P4"><text:bookmark text:name="table"/>Clark, D. (2007). <text:span text:style-name="T1">Encyclopedia of law &amp; society : American and global perspectives</text:span>. Thousand oaks, CA: Sage Publications.</text:p>
      <text:p text:style-name="Standard"><text:bookmark text:name="table1"/><text:span text:style-name="T6">Humphry, A. . Retrieved from http://www.sri.com/sites/default/files/brochures/dec-05.pdf</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3T01:34:53.70</meta:creation-date>
    <dc:date>2013-06-03T05:07:00.20</dc:date>
    <meta:editing-duration>PT2H14M33S</meta:editing-duration>
    <meta:editing-cycles>2</meta:editing-cycles>
    <meta:generator>OpenOffice.org/3.4$Win32 OpenOffice.org_project/340m1$Build-9590</meta:generator>
    <meta:document-statistic meta:table-count="0" meta:image-count="0" meta:object-count="0" meta:page-count="5" meta:paragraph-count="24" meta:word-count="2221" meta:character-count="13534"/>
  </office:meta>
</office:document-meta>
</file>