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line-height="115%"/>
      <style:text-properties style:font-name="Times New Roman1" fo:font-size="12pt"/>
    </style:style>
    <style:style style:name="P2" style:family="paragraph" style:parent-style-name="Text_20_body" style:list-style-name="L1"/>
    <style:style style:name="P3" style:family="paragraph" style:parent-style-name="Text_20_body">
      <style:text-properties style:font-name="Times New Roman1" fo:font-size="12pt"/>
    </style:style>
    <style:style style:name="P4" style:family="paragraph" style:parent-style-name="Text_20_body">
      <style:text-properties style:font-name="Times New Roman1" fo:font-size="14pt"/>
    </style:style>
    <style:style style:name="P5" style:family="paragraph" style:parent-style-name="Text_20_body" style:list-style-name="L2"/>
    <style:style style:name="P6" style:family="paragraph" style:parent-style-name="Text_20_body">
      <style:paragraph-properties fo:margin-top="0in" fo:margin-bottom="0in"/>
    </style:style>
    <style:style style:name="P7" style:family="paragraph" style:parent-style-name="Text_20_body">
      <style:paragraph-properties fo:margin-left="0.5in" fo:margin-right="0in" fo:line-height="150%" fo:text-indent="-0.5in" style:auto-text-indent="false"/>
      <style:text-properties style:font-name="Times New Roman1" fo:font-size="12pt"/>
    </style:style>
    <style:style style:name="P8" style:family="paragraph" style:parent-style-name="Text_20_body">
      <style:paragraph-properties fo:margin-top="0in" fo:margin-bottom="0.1965in" fo:line-height="115%"/>
      <style:text-properties style:font-name="Times New Roman1" fo:font-size="12pt"/>
    </style:style>
    <style:style style:name="T1" style:family="text">
      <style:text-properties style:font-name="Arial1"/>
    </style:style>
    <style:style style:name="T2" style:family="text">
      <style:text-properties style:font-name="Arial1" fo:font-size="10pt"/>
    </style:style>
    <style:style style:name="T3"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ad the following case in your textbook: "<text:span text:style-name="T1">McDonald’s Leaders at All Levels Take into Account Cultural Differences"</text:span> Respond to the following:</text:p>
      <text:p text:style-name="Text_20_body"/>
      <text:list xml:id="list7903704024707878938" text:style-name="L2">
        <text:list-item>
          <text:p text:style-name="P5">What strategies were used to implement a climate that values diversity, teams, and creative thoughts? How can these strategies be implemented in your organization?</text:p>
        </text:list-item>
      </text:list>
      <text:p text:style-name="Text_20_body"/>
      <text:p text:style-name="P6">There is economic law that says we should not look at anything but performance in deciding who gets a job.  There are social engineers hiding behind a multiculturalism banner saying organizations should have certain mixes of race, ethnic groups, and genders in order to be considered culturally sensitive or socially responsible.  Answered well, the economic law answers the social engineers' stated desire, but will these engineers leave a company who does this alone, or does the company have to give obiesance to the social engineers?</text:p>
      <text:p text:style-name="P6">McDonald's started out as an innovation, or a mass-production of an innovation. (Kroc, 2012) Ray Kroc was a capitalist. He engaged in business dealings in order to make money in the most efficient ethical way possible. Provide something people want at a price they can afford.  Lots of people.  He desired to make money, and was successful at it, and therefore is recognized the world over as having provided low-cost, ready-made food at prices and in a time-frame common normal working people could afford.</text:p>
      <text:p text:style-name="Text_20_body"/>
      <text:p text:style-name="P6">The company Kroc created has proven lastingly proficient at using the franchise model to decentralize leadership while enforcing consistent quality, valance, and profitability standards to which franchisees must measure up. It is this distributed leadership model that ensures profitability for McDonald's. The company distributes methods and supplies for making and presenting their product and engages in promotional activities for the brand. Franchisees are responsible for producing profits.</text:p>
      <text:p text:style-name="Text_20_body"/>
      <text:p text:style-name="P6">In my present home town, McDonald's restaurants are staffed at the fryers and counters almost exclusively by Malaysian people, with Arab (Iranian or Egyptian) managers. This is culturally accepted and constitutes a socially responsible business. Business is good. Using the franchise model, the corporate offices are separated from their ethical-though-not-quite-politically-correct revenue generators outside the American and European Social Democrat Multicultural establishment's limelight of shame. Meanwhile, poor people are being offered an opportunity to work and advance, and middle class folks are being sold a good meal value for a fair price. Capitalism rocks!  But the truth, like the Netherlands' sheepish but none-too-soon acknowledgment (Van De Vijver, et. al., 2006), blows huge holes in the multiculturalism myth proferred by the text, supported as it is by corporate branding and “social responsibility” statements. And I think I'll eat a Big Mac today to celebrate their eminence over this nonsense.</text:p>
      <text:p text:style-name="Text_20_body"/>
      <text:p text:style-name="P6">The text cites McDonald's as some victory for multiculturalism (DuBrin, 2013), and the canny branding and public relations folks at McDonald's corporation are glad to have sold DuBrin, et. al. the positive side of the argument; that “60 percent of the home office and U.S. company workforce are of a racial or ethnic minority or are women.” Were this company owned by the Koch brothers, I wonder if 40% white males in a work force would get kind mention in an publication for the US academic market? In a capitalist organization like McDonald's, the most efficient employees are retained and less efficient ones are encouraged to find better fitting employment elsewhere. (Sowell, 2012)</text:p>
      <text:p text:style-name="Text_20_body"/>
      <text:p text:style-name="P6"><text:soft-page-break/>There is a great argument for multiculturalism. It is that the most effective and efficient individual should have the job. Any attempt to change the equation by favoring one group or another is a distortion of economic law, and will have economic ramifications which are frequently, like minimum wage laws, counterproductive to their intent. (Friedman, 1990) Corporate leadership can set a standard of employing the best, and project vision and methods statements to their management to do the same, and this necessarily will create a truly multiculutural workforce. Nonetheless, it is exceedingly wise, as we see McDonald's effectively doing, these days to project “social responsibility” and multicultural memes for the media to chew on.</text:p>
      <text:p text:style-name="Text_20_body"/>
      <text:p text:style-name="P6">My company is decentralized as much as possible, what with our need to have centers of excellence for the engineering design and product development that is our stock and trade. On the other hand, we have a distributed and diverse work force around the globe and from northern Siberia to the South Pole. We employ talent from the US, local markets, and wherever else we can find the best fitting candidates for the roles we need filled; and amazing amounts of creative thinking results from knowing we are among the best engineers on the planet. The company, like most these days, makes big noise about its multicultural environment, and spends exhorbitant sums producing literature and reinforcing standards of conduct to ensure we don't end up with a whole office full of Manchurians – at least outside of Manchuria...</text:p>
      <text:p text:style-name="Text_20_body"/>
      <text:p text:style-name="P6"/>
      <text:p text:style-name="P6">References:</text:p>
      <text:p text:style-name="Text_20_body"/>
      <text:p text:style-name="P6"/>
      <text:p text:style-name="P6">Kroc, Ray. (2012). <text:span text:style-name="T3">Britannica Biographies</text:span>, 1.</text:p>
      <text:p text:style-name="Text_20_body"/>
      <text:p text:style-name="P4">Van De Vijver, F., Schalk-Soekar, S., Arends-Tóth, J. and Breugelmans, S. OPEN FORUM: Cracks in the Wall of Multiculturalism? A Review of Attitudinal Studies in the Netherlands. <text:span text:style-name="T3">IJMS: International Journal on Multicultural Societies</text:span>. 2006, vol.8, no.1, pp. 102-118. UNESCO. ISSN 1817-4574. www.unesco.org/shs/ijms/vol8/issue1/art6 </text:p>
      <text:p text:style-name="Text_20_body"/>
      <text:p text:style-name="P4">DuBrin, A. J. (2013). <text:span text:style-name="T3">Leadership: research findings, practice, and skills</text:span>. (7th ed.). Mason, OH: South-Western Cengage Learning.</text:p>
      <text:p text:style-name="P7">Friedman, M., &amp; Friedman, R. D. (1992). <text:span text:style-name="T3">Free to choose, a personal statement</text:span>. (First Harvest Edition 199 ed.). Orlando: Mariner Books.</text:p>
      <text:p text:style-name="P4">Sowell, T. (2012). <text:span text:style-name="T3">Basic economics: A common ssense guide to the economy</text:span>. (4th ed. ed.). New York: Basic Books (A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30T09:40:18.63</meta:creation-date>
    <meta:document-statistic meta:table-count="0" meta:image-count="0" meta:object-count="0" meta:page-count="2" meta:paragraph-count="15" meta:word-count="901" meta:character-count="5872"/>
    <dc:date>2013-05-30T12:28:39.60</dc:date>
    <meta:editing-duration>PT58M11S</meta:editing-duration>
    <meta:editing-cycles>1</meta:editing-cycles>
    <meta:generator>OpenOffice.org/3.4$Win32 OpenOffice.org_project/340m1$Build-9590</meta:generator>
  </office:meta>
</office:document-meta>
</file>