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in" fo:margin-bottom="0in"/>
      <style:text-properties style:font-name="Arial1" fo:font-size="13pt"/>
    </style:style>
    <style:style style:name="P2" style:family="paragraph" style:parent-style-name="Standard">
      <style:paragraph-properties fo:margin-top="0in" fo:margin-bottom="0.1965in" fo:line-height="115%"/>
    </style:style>
    <style:style style:name="T1" style:family="text">
      <style:text-properties style:font-name="Arial1" fo:font-size="10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unication is a key indicator of effective leadership. Read the case "<text:span text:style-name="T1">Leadership in Action: Margot, the Cross-Cultural Communicator</text:span>" in your textbook. Using the case and an organization that you are familiar with as a frame of reference, respond to the following: </text:p>
      <text:list xml:id="list7814512735167581233" text:style-name="L1">
        <text:list-item>
          <text:p text:style-name="P1">Is there a relationship between a leader's ability to effectively listen and that leader’s perceived leadership ability? Explain your answer. </text:p>
          <text:p text:style-name="P1">What might be the factor or factors contributing to lack of communication in terms of cross-cultural situations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3:40:45.62</meta:creation-date>
    <meta:document-statistic meta:table-count="0" meta:image-count="0" meta:object-count="0" meta:page-count="1" meta:paragraph-count="3" meta:word-count="80" meta:character-count="523"/>
    <dc:date>2013-06-11T15:29:52.55</dc:date>
    <meta:editing-duration>P1DT15H14M48S</meta:editing-duration>
    <meta:editing-cycles>1</meta:editing-cycles>
    <meta:generator>OpenOffice.org/3.4$Win32 OpenOffice.org_project/340m1$Build-9590</meta:generator>
  </office:meta>
</office:document-meta>
</file>