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cuss the role of EI in conflict management and resolution. How would the lack of emotional intelligence in a leader impact conflict resolution? Give an example to support your answer. </text:p>
      <text:p text:style-name="Standard"/>
      <text:p text:style-name="Standard"><text:tab/>Conflict Resolution is the tricky art of identifying disconnects between people or organizations and implementing at least a compromise if not a new way of thinking and/or un-explored alternative that can be applied so everyone wins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3:40:15.97</meta:creation-date>
    <dc:date>2013-06-12T15:19:03.56</dc:date>
    <meta:editing-duration>PT2H13M17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" meta:word-count="66" meta:character-count="423"/>
  </office:meta>
</office:document-meta>
</file>