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imes New Roman1" fo:font-size="12pt"/>
    </style:style>
    <style:style style:name="P3" style:family="paragraph" style:parent-style-name="Text_20_body" style:list-style-name="L1">
      <style:paragraph-properties fo:margin-top="0in" fo:margin-bottom="0in"/>
    </style:style>
    <style:style style:name="P4" style:family="paragraph" style:parent-style-name="Text_20_body">
      <style:paragraph-properties fo:margin-top="0in" fo:margin-bottom="0in" fo:break-before="page"/>
    </style:style>
    <style:style style:name="T1" style:family="text">
      <style:text-properties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85959231400698755" text:style-name="L1">
        <text:list-header>
          <text:p text:style-name="P3">M5D2</text:p>
        </text:list-header>
        <text:list-item>
          <text:p text:style-name="P3">Do you think Erin Barker will eventually be successful in her role in international liaison? Why/Why not? </text:p>
        </text:list-item>
        <text:list-item>
          <text:p text:style-name="P1">What would your approach in a similar role be? How would you deal with issues arising from cultural diversity? Suggest two or three viable measures. </text:p>
        </text:list-item>
      </text:list>
      <text:p text:style-name="Standard"/>
      <text:p text:style-name="Standard"><text:tab/>Will Erin Barker eventually be successful in her role as International Liaison? <text:s/>(Dubrin, 2013) Not enough information. <text:s/>The question is either moot or needs definition. <text:s/>Eventually leaves a hole that one could rhetorically drive a bus through. <text:s/>Successful is another qualitative assessment that allows for wildly various interpretation, and as a contracting professional or a leader, it would be ridiculous to tell someone their job is to be successful without qualifying what, precisely, one should succeed at. <text:s/></text:p>
      <text:p text:style-name="Standard"><text:tab/>I was exceptionally successful in my military career – at exceeding mission requirements, taking care of my people, and building and retaining my family through years of overseas deployment and nearly ten years at sea. <text:s/>I was also successful at advancing ahead of my peers, for the first half of my career. <text:s/>Then not so much. <text:s/>My military career was exceptionally successful, just not at advancing in rank. <text:s/>What is your measure of success?</text:p>
      <text:p text:style-name="Standard"><text:tab/>The vignette is pallid on what expectations the corporate office had for Erin as International Liaison. <text:s/>She made it there and liaised. <text:s/>She was already successful! <text:s/>Bully for her and the foresight of those who sent her. <text:s/>Everyone is a winner!</text:p>
      <text:p text:style-name="Standard"><text:tab/>Her aspirations to provide professional guidance and business advice to incumbents, who apparently feel successful already, was met by an understandable stand-offishness. <text:s/>Discounting a host of cultural issues in which it may have been utterly stupid of the company to have sent an American, and a female one at that, to do this job in France if more than a multiculturalism shock was expected from the assignment; on a professional level, her mere presence, apparently un-prefaced by corporate statement of need and purpose, is an affront. <text:s/>She has arrived there as a part-time visitor, ready to slay the dragon. <text:s/>What dragon? <text:s/>Why aren't they allowed to slay it themselves? <text:s/>Wouldn't the money being spent on sending her be better distributed among them as incentives to accomplish whatever the corporation wanted her to get done? <text:s/>Are her aspirations based on something besides her vanity or potential ascent up the corporate ladder? <text:s/>Why haven't they been offere liaison positions in the US?</text:p>
      <text:p text:style-name="Standard"><text:tab/>If Erin is there on a multiculturalism wake-up, she may already be successful. <text:s/>But that would be a ludicrously bad move by the company. <text:s/>Their stand-offishness may also have nothing whatsoever to do with her gender, in which case the multiculturalism wake-up call is a miserable failure and doomed to demonstrate an out-of-touch head office. <text:s/>If she is there to get technical and exchange information, methods, and culture, the corporation apparently sold her short by not communicating to her or the French team about her role, her relationship to their business, and the corporation's expectations for all of them. <text:s/>Without more information, Erin and the company are miserable failures, and they have no measureable way of even learning why.</text:p>
      <text:p text:style-name="Standard"><text:tab/>I would require leadership to lead. <text:s/>That is, communicate. <text:s/>First to me and then to the distant party as to what I am to accomplish in the role of International Liaison. <text:s/>I would meet with our common boss and them via teleconference to discuss requirements and measurements and maybe even explain my qualifications long before getting on an airplane. <text:s/>With a published list of what is to be done (a Plan of Actions and Milestones), one can begin to determine if progress is being made, and from that, one can perform forensics on tasking to determine specific incidents and people where problems occurred or exceptional progress was made against projections. <text:s/>Without a statement of work, nothing is measureable, and nobody can be held accountable or praised for actions in a meaningful way. <text:s/>Without head office communications, this effort is doomed, and I would avoid it like the plague.</text:p>
      <text:p text:style-name="P4">References: </text:p>
      <text:p text:style-name="P2">DuBrin, A. J. (2013). <text:span text:style-name="T1">Leadership: research findings, practice, and skills</text:span>. (7th ed.). Mason, OH: South-Western Cengage Learning.</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07:36:02.85</meta:creation-date>
    <dc:date>2013-06-05T13:34:25.94</dc:date>
    <meta:editing-duration>P1DT5H58M22S</meta:editing-duration>
    <meta:editing-cycles>2</meta:editing-cycles>
    <meta:generator>OpenOffice.org/3.4$Win32 OpenOffice.org_project/340m1$Build-9590</meta:generator>
    <meta:document-statistic meta:table-count="0" meta:image-count="0" meta:object-count="0" meta:page-count="2" meta:paragraph-count="11" meta:word-count="683" meta:character-count="4233"/>
  </office:meta>
</office:document-meta>
</file>