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text-properties style:font-name="Times New Roman1" fo:font-size="12pt"/>
    </style:style>
    <style:style style:name="P4" style:family="paragraph" style:parent-style-name="Text_20_body">
      <style:text-properties style:font-name="Times New Roman1" fo:font-size="14pt"/>
    </style:style>
    <style:style style:name="P5" style:family="paragraph" style:parent-style-name="Text_20_body" style:list-style-name="L2"/>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paragraph-properties fo:margin-top="0in" fo:margin-bottom="0in" fo:break-before="page"/>
    </style:style>
    <style:style style:name="T1"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3456970128433750" text:style-name="L1">
        <text:list-header>
          <text:p text:style-name="P7">M5D1</text:p>
        </text:list-header>
      </text:list>
      <text:list xml:id="list3386052881921251719" text:style-name="L2">
        <text:list-item>
          <text:p text:style-name="P8">Do the benefits of leadership development programs outweigh the costs? </text:p>
        </text:list-item>
        <text:list-item>
          <text:p text:style-name="P5">Is leadership development an individual or strategic choice? </text:p>
        </text:list-item>
      </text:list>
      <text:p text:style-name="P6"/>
      <text:p text:style-name="P6">Leadership Development programs are ubiquitous these days in business as they have been in the military for generations. Does application support the hypothesis that leadership development programs across the board outweigh their costs? Who is making the choice to attend and/or support leadership development programs? Who gets more out of leadership development, the employer or the employee?</text:p>
      <text:p text:style-name="P6">According to the text, organizations support leadership development because they have have seen tactical and strategic benefits as a result. (Dubrin, 2013) Commons sense suggests that selecting the right program and principals will dictate the relative valance of the program, and where that valance will focus, in leadership development. Employees who feel valued tend to produce more loyalty and better performance, and, according to Zappos, even at relatively lower wages than the industry at large. (Chafkin) </text:p>
      <text:p text:style-name="P6">But there must be some balance, especially in the selections of both participants and programs. As seen in the Zappos article, people respond very well to being part of a team, valued individually, and given reign to do the best they can imagine doing. However, balance suggests that individuals selected to have spending control for corporate money should be chosen on the basis of having made small decisions well. </text:p>
      <text:p text:style-name="P6">Development programs must also be selected to fit the corporate environment. For instance, a boilerplate military discipline program replete with rank heierarchy and familiarizations with regulations and protocols might not work well for the Zappos crowd. On the other hand, it may work very well for them, reinforcing how liberated and free-flowing their corporate culture is by comparison – to those who survived the ordeal. </text:p>
      <text:p text:style-name="P6">Leadership development is, in my experience in two branches of the US military and embedded with a third for years as well as a corporate giant, not only seen as a strategic good; it is a necessity. From embedding a common core of values at hire to reinforcing those ethics and the way of life the company prefers to working it out is required if a company wishes to create a cohesive team environment. Not building or buying into a scheme of leadership development ensures that any company will become a farm club for better-run organizations. </text:p>
      <text:p text:style-name="P6">On the other foot, leadership development must be an individual choice. Those who fail to set themselves up with professional growth, including knowledge building and practical applications, will not be selected when their organzation goes looking for promotable individuals in the ranks; or they'll fail to raise an eyebrow of other worth-while organizations who may wish to hire them into greener pastures out of their present state.</text:p>
      <text:p text:style-name="P6">Leadership development is a great boon to an organization, especially one that values loyalty, cohesiveness, and efficiency.  It is also a great benefit to employees, who become more satisfied with their present work, more ready to accept and overcome challenges, and more marketable.  So both employees and employers benefit from leadership development.  Who gets more may vary, but everyone wins.</text:p>
      <text:p text:style-name="P6"/>
      <text:p text:style-name="P9">References: </text:p>
      <text:p text:style-name="P3">DuBrin, A. J. (2013). <text:span text:style-name="T1">Leadership: research findings, practice, and skills</text:span>. (7th ed.). Mason, OH: South-Western Cengage Learning.</text:p>
      <text:p text:style-name="P4">Chafkin, M. (n.d.). Retrieved from http://www.inc.com/magazine/20090501/the-zappos-way-of-managing_pagen_4.html </text:p>
      <text:p text:style-name="P6"/>
      <text:p text:style-name="Text_20_body"/>
      <text:list xml:id="list30245370" text:continue-list="list923456970128433750" text:style-name="L1">
        <text:list-item>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7:35:03.89</meta:creation-date>
    <dc:date>2013-06-05T10:08:26.16</dc:date>
    <meta:editing-duration>P1DT2H33M22S</meta:editing-duration>
    <meta:editing-cycles>2</meta:editing-cycles>
    <meta:generator>OpenOffice.org/3.4$Win32 OpenOffice.org_project/340m1$Build-9590</meta:generator>
    <meta:document-statistic meta:table-count="0" meta:image-count="0" meta:object-count="0" meta:page-count="2" meta:paragraph-count="13" meta:word-count="536" meta:character-count="3520"/>
  </office:meta>
</office:document-meta>
</file>