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style:font-name="Times New Roman1" fo:font-size="12pt"/>
    </style:style>
    <style:style style:name="P3" style:family="paragraph" style:parent-style-name="Text_20_body" style:list-style-name="L1">
      <style:paragraph-properties fo:margin-top="0in" fo:margin-bottom="0in"/>
    </style:style>
    <style:style style:name="P4" style:family="paragraph" style:parent-style-name="Text_20_body">
      <style:paragraph-properties fo:margin-top="0in" fo:margin-bottom="0in" fo:text-align="center" style:justify-single-word="false" style:writing-mode="lr-tb"/>
      <style:text-properties fo:font-style="normal" style:font-style-asian="normal" style:font-style-complex="normal"/>
    </style:style>
    <style:style style:name="P5" style:family="paragraph" style:parent-style-name="Text_20_body" style:master-page-name="Standard">
      <style:paragraph-properties fo:text-align="center" style:justify-single-word="false" style:page-number="auto" style:writing-mode="lr-tb"/>
      <style:text-properties fo:font-style="normal" fo:font-weight="bold" style:font-style-asian="normal" style:font-weight-asian="bold" style:font-style-complex="normal" style:font-weight-complex="bold"/>
    </style:style>
    <style:style style:name="P6" style:family="paragraph" style:parent-style-name="Text_20_body">
      <style:paragraph-properties fo:text-align="center" style:justify-single-word="false" style:writing-mode="lr-tb"/>
      <style:text-properties fo:font-style="normal" style:font-style-asian="normal" style:font-style-complex="normal"/>
    </style:style>
    <style:style style:name="P7" style:family="paragraph" style:parent-style-name="Standard">
      <style:paragraph-properties fo:break-before="page"/>
    </style:style>
    <style:style style:name="P8" style:family="paragraph" style:parent-style-name="Standard">
      <style:paragraph-properties fo:text-align="center" style:justify-single-word="false" style:writing-mode="lr-tb"/>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style:font-name="Times New Roman1" fo:font-size="12pt"/>
    </style:style>
    <style:style style:name="T7" style:family="text">
      <style:text-properties style:font-name="Times New Roman" fo:font-size="12pt" fo:font-style="normal" style:font-size-asian="12pt" style:font-style-asian="normal" style:font-name-complex="Times New Roman" style:font-size-complex="12pt" style:font-style-complex="normal"/>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adership Crisis at GEMD Rota Spain, 1997-2000</text:p>
      <text:p text:style-name="P6">Description the Leadership Situation, Causes and Difficulties, and Analysis </text:p>
      <text:p text:style-name="P6">Assignment M3A2</text:p>
      <text:p text:style-name="P8"><text:span text:style-name="T5">by David Hambleton, Student #</text:span><text:span text:style-name="T7">417402</text:span><text:span text:style-name="T5"> <text:s/></text:span></text:p>
      <text:p text:style-name="P4">for Excelsior College Business Leadership (BUS452), Professor Dean Gualco</text:p>
      <text:p text:style-name="Standard"/>
      <text:p text:style-name="Standard"/>
      <text:p text:style-name="Standard"><text:tab/>On my arrival in Rota, Spain, in October of 1997, I encountered an horrific leadership situation as described in previous articles. <text:s/>(Hambleton, 2013) (Hambleton, 2013) <text:s/>Leadership was so vacant that the only methods of identifying leaders was by the uniforms they wore, however poorly-fit and finished, and the chairs in which they sat. <text:s/>Trying to pick out highlights in which to highlight leadership theories applied and the organization's difficulties in meeting them is difficult mostly because of the wealth of leadership knowledge that was not being applied here. <text:s/>I will mention some classic leadership failures evidenced here, but will focus on evaluating the corrective measures we initiated, many of which are covered in the course text. <text:s/>(DuBrin, 2013). <text:s/></text:p>
      <text:p text:style-name="Standard"><text:tab/>Initiated by a perfect storm of systematic breakdowns including a threatened base closure and retention of what would become a zombie organization (underfunded, understaffed, un-tracked, and non-functional), poor communications structures across Navy commands and directorates, ineffective assignment methods for staffing both officers (pilots serving as logisticians, maintenance, and operations officers in areas other than flight) and enlisted (staffing insufficient and mis-designated for assigned work load), and a non-functional command alcoholism awareness and interdiction program, among many other issues; personal motivation, accountability, professionalism, pride, and performance had slipped beyond and off the edge of the proverbial table. <text:s/>In short, the management functions of maintaining an organization had broken down, and the environment became antithetical to leadership. <text:s/>This is a perfect demonstration of the theory that without proper effective management, leaders cannot function. (DuBrin, 2013)</text:p>
      <text:p text:style-name="Standard"><text:tab/>Discovering myself at the shell of what promised to be a long, deep slog through rebuilding an organization, I performed an internal SWOT Analysis (Humphry) to determine what, from my chair, I could identify as causes and effects, things we did well, things we could improve, and things we needed to cut from our coat-tails, and the best path forward. <text:s/>Individual professionalism and personal job satisfaction were dismally low. <text:s/>Military bearing was gone, up and down the chain of command. <text:s/>Followership was not entirely missing, but not well practiced and full of challenges, what with the parade of failed leaders the troops had seen. <text:s/>The equipment was in a sorry state and degrading, with the airfield already missing one critical mission capability and more on the verge of disability. <text:s/>The relationship between the maintainers and operators was dysfunctional and degrading. <text:s/>Leader burn-out was rampant among people who had worn themselves out trying to get by in a broken environment. <text:s/>Charismatic leaders were counterproductive in that they applied themselves and drew followers to distractions rather than endeavoring (again) for resolution of problems. <text:s/>External and internal work management and tracking were not functioning except to provide a vague idea that things were getting worse with time. <text:s/>Operators were antagonistic to maintainers (and this was reciprocated), provided misleading troublecall information, and were excessively rough on the gear on which they depended. <text:s/></text:p>
      <text:p text:style-name="Standard"><text:tab/>I had a tiger by the tail. <text:s/>I had turned around a maintenance organization before, though nothing on the scale of the one with which I was now engaged. Should I take Bill's advice and beg for a transfer to a permanent off-site collateral assignment? <text:s/></text:p>
      <text:p text:style-name="Standard"><text:tab/>I did a self-assessment and determined that I knew Navy Maintenance and Materials Management (3M) theory and organizations; how they were supposed to be staffed, funded, and maintained. <text:s/>I knew Navy leadership and communications structures, having taught Leadership and <text:soft-page-break/>Communications for new Petty Officers and all hands as a collateral duty for five years at that point. <text:s/>Most importantly, I knew people and was a very competent and internally motivated leader, having graduated top of my class from Army leadership school (Primary Non-Commissioned Officer's Leadership Course) in a highly competetive class. <text:s/>I had expertise in all the mechanical points of taking down this tiger, but was I truly up to the task? <text:s text:c="3"/></text:p>
      <text:p text:style-name="Standard"><text:tab/>I was seriously contemplating that question and praying about how much hands-on work was in front of me – would all the time and effort I was thinking would need to be applied be fruitful? <text:s/>Could I really rally people who were so disaffected and/or downright burned out as this crew was to this cause? <text:s/>Would my relatively small voice as a First Class Petty Officer carry the weight needed in boardrooms from this base to CINCUSNAVEUR to Charleston and even DC? <text:s/>I truly needed political capital that a First Class doesn't carry in order to get this ball rolling, or even to begin asking some of the questions that needed asking. <text:s/></text:p>
      <text:p text:style-name="Standard"><text:tab/>The Navy dropped an answer in my lap. <text:s/>I found a mentor, advocate and ally in Chief Warrant Officer Four Mack. <text:s/>(Navy Chief Warrant Officers are a corps of technical management experts, graded from a theoretical but never used CWO1 through the actual populated ranks of CWO2, CWO3, and CWO4. CWO4's being rare and usually old, having early-career classmates and cronies among the admirals and admirals staffs. <text:s/>They are known for parading around with retirement papers in their pockets, threatening Commanding Officers with resigning and leaving the CO to explain to their old friend, the admiral, why it happened on the CO's watch.) <text:s/>CWO4 “Call me Mister” Mack had convinced an admiral to send him to Rota, where his wife was from, so he could retire to post-service life among her people. <text:s/>He arrived in November, with six months to go to his retirement date. <text:s/></text:p>
      <text:p text:style-name="Standard"><text:tab/>Mr. Mack would provide awareness at the command and theater levels to our plight, get a professional maintainer billeted to be Ground Electronics Maintenance Officer, and wake up the CINCUSNAVEUR EMO as to our continued existence and therefore need for funding, technical assistance for broken systems, and provisioning for future projects. <text:s/>He also asked me what he could do for me. <text:s/>He helped make Lt. Goner more of a pilot and less of a hinderance to GEMD, “encouraged” Marty to clean up his uniform; and he backed me in getting a logistician assigned to our crew, disposal of the equipment carcasses and broken spare parts, setting and holding uniform and grooming standards, and cleanup of our spaces. <text:s/>He also took a major project away from me, assembling a passdown binder for the division, consolidating what we knew and needed to keep track of, and what we needed to learn and/or accomplish to put the organization back on track. <text:s/>This binder he presented to the new GEMO with his impromatur, as an action item, so it would guide him and us going forward. <text:s/>Mr. Mack's assistance was truly invaluable and couldn't have been more timely. <text:s/>That he jumped in with both feet on this, his retirement short-tour, spoke loudly of the man's character, and I have endeavored to keep his tradition as I have transitioned from role to role since.</text:p>
      <text:p text:style-name="Standard"><text:tab/>I applied my penchant for history and interpersonal skills to the essential work of networking <text:span text:style-name="T6">(Grayson &amp; Baldwin, 2007)</text:span>. <text:s/>I asked around for information about the history of the organization, and found a retired Chief working as a civilian in the Weather Office, who had been Maintenance Chief a couple of tours ahead of Marty's arrival. <text:s/>The gentleman had nothing but derision for Marty, and would not help so long as he was there. <text:s/>I eventually, after Marty left, cajoled the man to throw me a bone, and he suggested I look up one Vasilyi Chernenko, who was a retired airfield technician who had installed most of the US systems on the field, and married a local girl. <text:s/>He was now repairing cars at the base hobby shop to augment his retirement pay. <text:s/>We would come to lovingly dub Vasilyi “The Russian Spy”, meeting him in civilian clothes out in town at coffee bars to get the scoop on how he had installed a given system, who the contractors were on early projects, and where records could be found. <text:s/>Finding and making an ally of an early contributor gave me great perspective and not a few answers to, “How Did It Get This Way?” and “What Should It Look Like?” <text:s/>Building this professional network was important, in that it helped us piece together some of the missing links, methods, and desired-ends that had been iniated and left undone; so we could eventually pick up and run with the ball. <text:s/></text:p>
      <text:p text:style-name="Standard"><text:soft-page-break/><text:tab/>One other professional networking and collaboration link is important to expound upon. <text:s/>From early in my tour, I developed a friendship with the Air Traffic Controllers' manager, Jim Nock. <text:s/>Jim and I met my first day, and built affinity over the next few weeks while I was performing my initial SWOT. <text:s/>He had only been onboard a couple of months, and joined me in my disbelief as to how loused up things were. <text:s/>He was most helpful and sympathetic as I asked him about systems, crews, leadership, and life in general. <text:s/>We made it a point to meet at least one day each week if not more, for lunch, status updates, and strategic planning. <text:s/>This lunch meeting lasted for our entire three years onboard together, and was sometimes the only bright part of a given week. <text:s/>The fruit of it was his crew taking better care of the gear and eventually taking charge of some of the maintenance and all of the trouble call logging, and my crew fixing literally everything and becoming far more responsive to his folks' needs and desires. <text:s/>By the end of our tours, we had gone from 188 open non-duplicate troublecalls to four – with parts on order for three and a technician on the field with the other. That Jim and I learned to deeply and personally depend on eachothers' judgment and character is apparent in a way that leaves me forever in his debt. <text:s/>Jim and his then-girlfriend are the birth parents of my lovely daughter, born in 1999. <text:s/></text:p>
      <text:p text:style-name="Standard"><text:tab/>In effect, with the benevolent influence of the whirlwind that was Mr. Mack and the partnership of Jim and a few others – many of whom were in the crew already and hoping for leadership – the task at hand laid itself out in front of me as something that, if I/we could not accomplish within my tour, at least would be worth not only putting my best foot forward, but jumping in and driving with all my being. <text:s/>I had a lot to learn, but answers began coming. <text:s text:c="2"/>This was becoming a “doable” task, I was a capable and well-prepared leader, and the pieces were in place. <text:s/>It would by my honor and pleasure to step up to the challenge of righting the ship at GEMD Rota, Spain.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References:</text:p>
      <text:p text:style-name="Standard"/>
      <text:p text:style-name="P2">Hambleton, D. D. (2013). <text:span text:style-name="T2">Leadership Through Troubled Times </text:span><text:span text:style-name="T3">US Naval Station Rota Spain, Ground Electronics Maintenance Division – 1997-2000</text:span><text:span text:style-name="T4">. <text:s/>Albany, NY: Excelsior College</text:span></text:p>
      <text:p text:style-name="P2">Hambleton, D. D. (2013). <text:span text:style-name="T3">Leadership Crisis at GEMD Rota Spain, 1997-2000</text:span><text:span text:style-name="T4">. <text:s/>Albany, NY: Excelsior College.</text:span></text:p>
      <text:p text:style-name="P2">DuBrin, A. J. (2013). <text:span text:style-name="T1">Leadership: research findings, practice, and skills</text:span>. (7th ed.). Mason, OH: South-Western Cengage Learning.</text:p>
      <text:p text:style-name="P2">Humphry, A. . Retrieved from http://www.sri.com/sites/default/files/brochures/dec-05.pdf</text:p>
      <text:p text:style-name="P2"><text:bookmark text:name="table"/>Grayson, C., &amp; Baldwin, D. (2007). <text:span text:style-name="T1">Leadership networking, connect, collaborate, create </text:span>. Greensboro, N.C.: Center for Creative Leadership.</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2T07:54:05.50</meta:creation-date>
    <meta:document-statistic meta:table-count="0" meta:image-count="0" meta:object-count="0" meta:page-count="4" meta:paragraph-count="22" meta:word-count="1868" meta:character-count="11488"/>
    <dc:date>2013-06-02T11:36:13.16</dc:date>
    <meta:editing-duration>PT55S</meta:editing-duration>
    <meta:editing-cycles>1</meta:editing-cycles>
    <meta:generator>OpenOffice.org/3.4$Win32 OpenOffice.org_project/340m1$Build-9590</meta:generator>
  </office:meta>
</office:document-meta>
</file>