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in" fo:margin-right="0in" fo:text-indent="0.5in" style:auto-text-indent="false"/>
    </style:style>
    <style:style style:name="P3" style:family="paragraph" style:parent-style-name="Text_20_body">
      <style:paragraph-properties fo:break-before="page"/>
    </style:style>
    <style:style style:name="T1"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adership Through Troubled Times</text:p>
      <text:p text:style-name="P1">US Naval Station Rota Spain, Ground Electronics Maintenance Division – 1997-2000</text:p>
      <text:p text:style-name="P1">by David D. Hambleton, USN – Ret.</text:p>
      <text:p text:style-name="P1"> </text:p>
      <text:p text:style-name="P1">A study for Professor Dean Gualco, Business Leadership (BUS452)</text:p>
      <text:p text:style-name="P1">Excelsior College</text:p>
      <text:p text:style-name="P1">May 19<text:span text:style-name="T1">th</text:span>, 2013</text:p>
      <text:p text:style-name="Text_20_body"> </text:p>
      <text:p text:style-name="Text_20_body">                US Naval Station Rota, Spain is a dual-use seaport and air station on the Spanish coast of the Atlantic Ocean.  The base is Spanish, and the US government has lasting agreements making it available to US forces.  In addition to the seaport and airfield, there is a US Naval Hospital and a number of other minor functions and commands.  The position Rota occupies on a map just north of The Strait of Gibraltar makes its value apparent; as it is a hub for fueling and servicing ships and aircraft before and after an Atlantic crossing.  (<text:a xlink:type="simple" xlink:href="http://www.cnic.navy.mil/">www.cnic.navy.mil</text:a>) </text:p>
      <text:p text:style-name="Text_20_body">                In 1997, as a young US Navy First Class Electronics Technician, I was fresh off of three years at sea and ready for some relaxing shore duty.  I accepted and in October executed orders to move with my wife and our new daughter to Rota and fill the high-visibility role of Leading Petty Officer/Maintenance Manager for the Ground Electronics Maintenance Division (GEMD) attached to the Air Operations Department (Air Ops).  [For the sake of the dignity of those subject to this writing, I will change the names of individuals involved, though the places and events are as true as I can make them.]</text:p>
      <text:p text:style-name="P2">Electronics Technician First Class Bill Jones, who was my predecessor and sponsor in the role, was polite and effusive about his prospects upon leaving Rota as he picked me up at Headquarters to bring me out to the field.  The GEMD Offices were on the upper floor of a de-commissioned hangar building at the west end of the row along the south side of the airstrip.  The 10’ high barbed wire and touch-sensor fence ran up and down from the control tower to just past this hangar. </text:p>
      <text:p text:style-name="P2">Entering through a non-functioning but new-looking man-trap, we crossed a yard and walked in through a non-descript door to climb a poorly-lit industrial stairwell to the gallery level where windows looked out to our right over the dark empty hangar as we walked westward down a long hallway.  The spacious office suite opened to our left, beginning with a 30’ wide by 30’ long common room. </text:p>
      <text:p text:style-name="P2">The garish orange carpet had a huge stain that looked dark and menacing near the center of the room, and a number of others that could have been caused by something as small as cups of coffee.  Around the walls of the room were a series of mis-matched sofas, comfy chairs, and a few office chairs in various states of disrepair.  These were adorned with four or five sailors, whose uniforms and hair were also in various states of disrepair.</text:p>
      <text:p text:style-name="P2">I followed Bill through and shook hands with the Ground Electronics Maintenance Officer, who told me he was a pilot in the rotation for flying the command’s two C12 aircraft, whose ground job was overseeing the maintenance program, and he had to leave shortly to meet his workout partner at the gym.  I’ll call him Lieutenant Goner.  Then there was the Ground Electronics Maintenance Chief with a coffee stain on his wrinkled khaki shirt, who wanted to be called Marty.  </text:p>
      <text:p text:style-name="P2">As more of the crew shambled in and collapsed on the furniture around the room for their morning meeting, Bill was promising to get me fully briefed on the division’s structure and methods.  <text:soft-page-break/>One of the crew came in ranting about a bulldozer that had run over one of the cables on the field, breaking it – the cable, not the dozer.  Marty had come out of the back and looked at Bill, asking if he wanted to fix it.  Bill shrugged and said he had to start getting checked out of the command today. </text:p>
      <text:p text:style-name="P2">Chief Marty looked at me.  “Indoctrination time!”  he said.  “Pick a crew and I’ll bring out a cable vault.  We actually have one of those.  This will be the first thing we’ll have been able to fix all month, because we have a part for a change, and now we’ve got you, too!  I see in your record you are a 2M (Miniature/Microminiature Repair) Tech, so you know how to fix wires, right?  You do know how to rig a vault for direct burial, don’t you?  The instructions are on the box if you don’t.”  He was deadpan serious.  They all were. </text:p>
      <text:p text:style-name="P2">I took the four guys who looked most lively (and least hung over or least-affected by being still drunk), and went out to the field and instructed them on laying up a cable splice, soldering the joint, heat-shrink-wrapping it, and encasing it in an epoxy-filled vault for direct burial. </text:p>
      <text:p text:style-name="P2">Bill would eventually show me how to report the muster for the 26-member division (they would all be there sometime before 9, and the report needed to be in by 10, so that was all good), how he was keeping maintenance and personnel records, and the hundred-and-eighty open gripes the Air Traffic Control Division regularly beat him up over.  Oh, by the way; the maintenance record-keeping software wouldn’t load and nobody would answer the phone at the technical support activity in Charleston, South Carolina, but we’d figure that out one of these days. </text:p>
      <text:p text:style-name="P2">He also showed me a Casualty Report (CASREP) that had been open for over a year and had been updated twice with no acknowledgement from Commander Air Forces Atlantic (COMNAVAIRLANT)  (A CASREP must made on any system that restricts a command from meeting a primary mission, must be reported to the Chairman of the Joint Chiefs of Staff, and must be updated monthly if not more frequently.  If this is not done, the originating command normally gets scathing messages and command “assistance” from the operational authority.)  Maybe I’d have better luck. </text:p>
      <text:p text:style-name="P2">He introduced me to the four RADIAC Calibration Laboratory guys, their lead man still wearing his leather motorcycle racing jacket that looked like he’d crashed in it - twice, who arrived for muster and then left for their work at a restricted-access facility across the airfield. </text:p>
      <text:p text:style-name="P2">Bill showed me our buildings around the airfield and introduced me to the people we worked with up the flight line.  I noticed the airframe mechanics were laughing about how they were installing New Zealand sheepskin seat covers in the C12’s when the ground electronics systems couldn’t be trusted to get them home.  “But they’ll crash softly in these cushy seat covers!”  That stung.  Then there were the Air Traffic Controllers in the tower who couldn’t wait to tell me about all the systems that were broken and they couldn’t get my guys to come to fix or even look at them.  When one of them wanted to show me a broken light on his console, he had to remove his backpack from the panel and knocked over his soda, spilling it into a switch bank. </text:p>
      <text:p text:style-name="P2">I marveled at the parts and… garbage.  It was not putrid rotting trash, but it was trash nonetheless.  It was ramped up on one side of the hallway between our offices and the hangar so only one person could pass at a time along a footpath some forty feet long, though the passageway was five feet wide.  I found this condition also in our out-buildings around the field, where nobody seemed to care that old equipment carcasses were piled with replacement parts (good and bad). </text:p>
      <text:p text:style-name="P2">On his last day, Bill said to me, “You can see I’ve given up.  We all have.  I don’t want to be a downer, but I do want you to know I tried.  I tried and I have to admit I failed.  It broke something in me.  You’ve got a bright attitude about how you’re going to fix this place now, but when you’ve been around long enough to realize just how deep and wide the fouled-up-ness is around here, you’ll break down and cry…  You’ll cry, too.”  Seeing him visibly shaken and choking back his tears, when he <text:soft-page-break/>turned to leave I let him go without responding. </text:p>
      <text:p text:style-name="P2">Funding had stopped for everything except the bare essentials.  The maintenance budget, or what was left of it, was managed, due to malfeasance past, by the Air Operations Department Supply Officer – another pilot who needed a ground gig between flights in the New Zealand sheepskin seat-covered C12s.  The Executive Agent for Ground Electronics Maintenance, COMNAVAIRLANT, was not getting our mail.  Morale and discipline were lower than the stains in the carpet.  The equipment didn’t work as a rule.  Any repairs being done were personal “hookups” done by buddies for their buddies, and negative progress was being made against the number of outstanding gripes.   The GEMD Officer was the butt of jokes from his cronies in the better positions in Air Ops as well as from the troops.  He was short to muster out and get a gig flying commercial air freight and couldn’t wait to leave – though in so many ways he already had left.  The chief… er… Marty, was worse off morale-wise than Bill.  At least Bill’s wife was still Bill’s friend.  Marty and his wife were marriage counselors for their faith group at the base chapel – and that would last until she left him in 1998.  That was only one of Marty’s hypocrisies that afflicted the division. His fellow chiefs openly and rudely joked about Marty in front of their lower-ranking subordinates, and it wasn’t just in good fun – they truly hated Marty, and Marty returned their scorn whole-heartedly. </text:p>
      <text:p text:style-name="P2">This was the environment into which I transferred in October, 1997.  I would miss my wife and our new baby very much, and only “find” them again by the grace of God after what now seems like a blur, but was in fact two years of twelve-hour days and six-day weeks of dismal discovery, despair, and at long last the delight of overcoming all odds.  </text:p>
      <text:p text:style-name="P2">We would eventually come to learn that in 1992, Rota had showed up on a US Congressional Base Realignment and Closure Commission (BRAC) list to be shuttered in the 1995 round of closures; but the base hadn’t closed and was not going to close.  At that time in late 1997, nobody was sure what was happening – only that we were there and nobody seemed to notice.   There were rumors that the Department of State had trumped the BRAC for some reason and kept the place open – maybe as a forward-deployment base for the Military Sealift Command ship that kept a Marine Amphibious Readiness Group’s gear in the harbor, ready for action anytime, anywhere. </text:p>
      <text:p text:style-name="P2">It would take hard physical and sleuthing work, learning, training, drilling, disciplining, writing letters and instructions, negotiating, longsuffering, labor strikes, discovering and exposing incursions on our gear by local commercial operators, collaboration with equipment operators, acts of God and what most would call dumb luck.  We would find out about whether and what the Department of State had done, and many other things.  The results, as I had the pleasure to write for the Quality Assurance Assessment for the re-engaged COMNAVAIRLANT Ground Electronics Maintenance Officer in the spring of 2000, would be absolutely stunning in its scope and display of our effectiveness.  Not only would we come out with a smooth-running maintenance and Air Operations organization, but lifelong bonds that I still hold most dear would be made.   I would never choose to do it again, but am most glad to have been through this time.  This was my tour with GEMD, NAVSTA Rota, Spain.</text:p>
      <text:p text:style-name="P2"> </text:p>
      <text:p text:style-name="P2"> </text:p>
      <text:p text:style-name="P3"> </text:p>
      <text:p text:style-name="P2">References:</text:p>
      <text:p text:style-name="P2">Cnic.navy.mil. (n.d.). Retrieved from https://www.cnic.navy.mil/Rota/index.ht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2T08:32:35.17</meta:creation-date>
    <meta:document-statistic meta:table-count="0" meta:image-count="0" meta:object-count="0" meta:page-count="4" meta:paragraph-count="32" meta:word-count="1939" meta:character-count="11216"/>
    <dc:date>2013-06-02T11:36:26.93</dc:date>
    <meta:editing-duration>PT2H36M12S</meta:editing-duration>
    <meta:editing-cycles>1</meta:editing-cycles>
    <meta:generator>OpenOffice.org/3.4$Win32 OpenOffice.org_project/340m1$Build-9590</meta:generator>
  </office:meta>
</office:document-meta>
</file>