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fo:font-size="12pt"/>
    </style:style>
    <style:style style:name="P2" style:family="paragraph" style:parent-style-name="Text_20_body">
      <style:text-properties style:font-name="Times New Roman1" fo:font-size="12pt" fo:font-style="normal" style:font-style-asian="normal" style:font-style-complex="normal"/>
    </style:style>
    <style:style style:name="P3" style:family="paragraph" style:parent-style-name="Standard">
      <style:paragraph-properties fo:margin-top="0in" fo:margin-bottom="0.1965in"/>
    </style:style>
    <style:style style:name="P4" style:family="paragraph" style:parent-style-name="Text_20_body" style:list-style-name="L1"/>
    <style:style style:name="T1" style:family="text">
      <style:text-properties fo:font-style="italic"/>
    </style:style>
    <style:style style:name="T2" style:family="text">
      <style:text-properties style:font-name="Times New Roman1" fo:font-size="12pt"/>
    </style:style>
    <style:style style:name="T3" style:family="text">
      <style:text-properties style:font-name="Times New Roman1" fo:font-size="12pt" fo:font-style="italic"/>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h_PageUI"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bate this [path-goal theory and Vroom's contingency theory] kind of leadership and respond to the following: </text:p>
      <text:list xml:id="list6123327402700627728" text:style-name="L1">
        <text:list-item>
          <text:p text:style-name="P4">Might this style of leadership be counterproductive over time? Why/Why not? </text:p>
        </text:list-item>
      </text:list>
      <text:p text:style-name="Text_20_body">Be certain to integrate the readings and research from the online library to support your opinions. You must cite your sources in text and include multiple references in addition to the textbook for your initial response and your replies.<text:line-break/></text:p>
      <text:p text:style-name="Text_20_body">Path-Goal and Vroom's Contingency are leader-centric schema, and can be counterproductive over time – though the term, counterproductive, and the term “over time” leave a world of room for conversation. <text:s text:c="3"/></text:p>
      <text:p text:style-name="Text_20_body">In over 20 years as a leader, I can never, except for academic exercise, recall ever having set out to determine which or whose leadership style I would emulate for a given situation. <text:s/>Situations, group dynamics, tasks, and the leader's own emotional and physical states, intellectual ability as related to the task at hand, stress level, and ability to envision and communicate a path to success are all integral to deciding whether to be a dictator, coach, mentor, or moderator in order to achieve best results. <text:s/></text:p>
      <text:p text:style-name="Text_20_body">One situation requires quick decisions, low-tech solutions, and immediate actions to, for instance, stop flooding. <text:s/>“Hey! Dutch Boy! <text:s/>Put your finger in that dyke!” <text:s/>The next may be outfitting a space shuttle with blast plate adhesive that does not violate EPA restrictions on asbestos and carbon emissions while remaining sticky enough to survive re-entry. <text:s/>Trying to hammer all situational possibilities into a single leadership style model, or even one academician's melieu of theories on leadership, is like trying to classify beer. <text:s/>It isn't that it shouldn't be tried, but it must be approached hands-on glass-by-glass by a canny practioner with a good understanding of- and belly for the art, the knowledge that reaching the end of all possibilities is futile, and a huge helping of humility because failure is imminent. <text:s/>(Not failure of the project, but failure to look back and decide there is not one thing that could have been done better, more efficiently, with less negative impact, or to make a better learning experience for up-in-coming leaders on the team.)</text:p>
      <text:p text:style-name="Text_20_body">I just cannot imagine arriving at a job site, being given requirements and resources by management, and setting about trying to decide whether Maslow, Deming, Ishikawa or Vroom understand my arrangement best and how much of whose nuances to apply, or rattling down the Normative Decision Model to find my path. (DuBrin, 2013) <text:s/>I do understand the value of using components, like Deming's Plan Do Check Act Cycle <text:span text:style-name="T2">("W. Edwards Deming")</text:span> or Vroom's methodology titles (DuBrin, 2013) to communicate what I'm doing or what should be done; and this is especially valuable in the role of a supervisor-of-supervisors or in reporting up-line to more-senior leadership. <text:s/>Or in selecting the fifth-and-following beers, which will have little to do with anybody's formula and everything to do with which one of the first four I enjoyed most and want more of. <text:s/></text:p>
      <text:p text:style-name="Text_20_body"><text:span text:style-name="T4">The danger of directive approaches like Path-Goal and Vroom is that, as stated above, they are leader-centric.</text:span> <text:s/>While totalitarian solutions that sacrifice the devolopment of new leaders suit Progressives like Deming did to Japan, <text:span text:style-name="T4">they leave entire populations leader-less. </text:span><text:span text:style-name="T2">("A crisis of," 2009)</text:span> <text:s text:c="2"/>I far prefer, wherever possible, to work with people who dislike being called “worker” and function better as team mates and associates; wherein I can develop new leaders. <text:s/></text:p>
      <text:p text:style-name="Text_20_body"/>
      <text:p text:style-name="Text_20_body">Great. <text:s/>Now I'm trying to decide which beer correlates best to which great management theorist...</text:p>
      <text:p text:style-name="Text_20_body"><text:s/></text:p>
      <text:p text:style-name="P2">References:</text:p>
      <text:p text:style-name="Text_20_body"><text:soft-page-break/><text:span text:style-name="T3">W. Edwards Deming</text:span><text:span text:style-name="T2">. (n.d.). Retrieved from http://www.skymark.com/resources/leaders/deming.asp </text:span></text:p>
      <text:p text:style-name="P1"><text:bookmark text:name="table"/>DuBrin, A. J. (2013). <text:span text:style-name="T1">Leadership: research findings, practice, and skills</text:span>. (7th ed.). Mason, OH: South-Western Cengage Learning.</text:p>
      <text:p text:style-name="P1">A crisis of leadership, too. (2009, March 24). <text:span text:style-name="T1">The Economist</text:span>, Retrieved from <text:a xlink:type="simple" xlink:href="http://www.economist.com/node/18441143">http://www.economist.com/node/18441143</text:a></text:p>
      <text:p text:style-name="P1"/>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5T10:55:03.12</meta:creation-date>
    <dc:date>2013-05-23T09:58:49.66</dc:date>
    <meta:editing-duration>P3DT22H46M48S</meta:editing-duration>
    <meta:editing-cycles>3</meta:editing-cycles>
    <meta:generator>OpenOffice.org/3.4$Win32 OpenOffice.org_project/340m1$Build-9590</meta:generator>
    <meta:document-statistic meta:table-count="0" meta:image-count="0" meta:object-count="0" meta:page-count="2" meta:paragraph-count="14" meta:word-count="617" meta:character-count="3986"/>
  </office:meta>
</office:document-meta>
</file>