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serif" svg:font-family="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fo:break-before="page" style:writing-mode="lr-tb"/>
    </style:style>
    <style:style style:name="P4" style:family="paragraph" style:parent-style-name="Text_20_body" style:list-style-name="L1">
      <style:paragraph-properties fo:margin-top="0in" fo:margin-bottom="0in"/>
    </style:style>
    <style:style style:name="P5" style:family="paragraph" style:parent-style-name="Text_20_body">
      <style:paragraph-properties style:writing-mode="lr-tb"/>
      <style:text-properties style:font-name="Times New Roman1" fo:font-size="12pt"/>
    </style:style>
    <style:style style:name="P6" style:family="paragraph" style:parent-style-name="Text_20_body">
      <style:paragraph-properties fo:text-align="center" style:justify-single-word="false" style:writing-mode="lr-tb"/>
    </style:style>
    <style:style style:name="P7" style:family="paragraph" style:parent-style-name="Text_20_body">
      <style:paragraph-properties fo:text-align="center" style:justify-single-word="false" style:writing-mode="lr-tb"/>
      <style:text-properties fo:font-weight="bold" style:font-weight-asian="bold" style:font-weight-complex="bold"/>
    </style:style>
    <style:style style:name="T1" style:family="text">
      <style:text-properties fo:font-style="italic" style:font-style-asian="normal" style:font-style-complex="normal"/>
    </style:style>
    <style:style style:name="T2" style:family="text">
      <style:text-properties fo:font-style="normal" style:font-style-asian="normal" style:font-style-complex="normal"/>
    </style:style>
    <style:style style:name="T3" style:family="text">
      <style:text-properties style:font-name="Times New Roman1" fo:font-size="12pt" fo:font-style="normal" style:font-style-asian="normal" style:font-style-complex="normal"/>
    </style:style>
    <style:style style:name="T4" style:family="text">
      <style:text-properties style:font-name="verdana" fo:font-size="8.25pt" fo:font-style="normal" style:font-style-asian="normal" style:font-style-complex="normal"/>
    </style:style>
    <style:style style:name="T5" style:family="text">
      <style:text-properties style:font-name="Times New Roman" fo:font-size="8.25pt" fo:font-style="normal" style:font-style-asian="normal" style:font-style-complex="normal"/>
    </style:style>
    <style:style style:name="T6" style:family="text">
      <style:text-properties style:font-name="Times New Roman" fo:font-size="12pt" fo:font-style="normal" style:font-size-asian="12pt" style:font-style-asian="normal" style:font-size-complex="12pt" style:font-style-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Leadership Crisis at GEMD Rota Spain, 1997-2000</text:span></text:p>
      <text:p text:style-name="P6"><text:span text:style-name="T2">Description the Leadership Situation, Causes and Difficulties, and Analysis</text:span></text:p>
      <text:p text:style-name="P2"><text:span text:style-name="T2">by David Hambleton, Student #</text:span><text:span text:style-name="T6">417402</text:span><text:span text:style-name="T2"> <text:s/></text:span></text:p>
      <text:p text:style-name="P6"><text:span text:style-name="T2">for Excelsior College Business Leadership (BUS452), Professor Dean Gualco</text:span></text:p>
      <text:p text:style-name="P6"><text:span text:style-name="T2"/></text:p>
      <text:p text:style-name="P1"><text:span text:style-name="T2"><text:tab/>In the previous module, I drew the backdrop of the situation into which I transferred in October, 1997. <text:s/>Leadership was scarce in the organization, from the Air Operations Officer (Air Boss), who failed to install a competent officer to run the Ground Electronics Maintenance Division (GEMD) and given the maintenance budget to the operations staff; to the external Executive Authority (Commander Naval Air Forces Atlantic Ground Electronics Maintenance Officer – AIRLANT GEMO) who failed to monitor and shepherd one of his major assets; to the Maintenance Chief who was so absorbed in personal problems and too proud to ask for help that he was utterly ineffectual at performing his duties; to the Maintenance Manager whom I was replacing who had psychologically “left the building” having worn himself to prostration trying to kick a dent in the multi-level leadership failure. <text:s/></text:span></text:p>
      <text:p text:style-name="P1"><text:span text:style-name="T2"><text:tab/>There were literally dozens of causes, some internal and personal, some internal and systematic, and some external to the organization. (</text:span><text:span text:style-name="T3">Gumusluoglu, L. and İlsev, A., 2009)</text:span><text:span text:style-name="T2"> <text:s/>Internal personal problems ranged from demotivation and lack of professional pride to rank alcoholism among the crew, not to mention when the pilot GEMO was finally replaced with a professional maintainer, the individual was a high-functioning alcoholic who brought his bottle to work, and this abased his willingness to deal with alcohol abuse among the crew. </text:span></text:p>
      <text:p text:style-name="P1"><text:span text:style-name="T2"><text:tab/>Internal systematic leadership problems ran a gamut as well. <text:s/>One of the first things that hit me was the pilot serving as GEMO. <text:s/>This is a derision first on the Air Boss, who assigned this individual to a position of much responsibility, and second though not less on the incumbent, who abdicated as leader and manager in favor of being a pilot. <text:s/>Lt. Goner was more interested in getting “good” flight times (during working hours, early in the day preferably) in the C12s (C12 Huron), and this meant he had to appeal to the Assistant Operations Officer, sacrificing all professional GEMO duties and initiatives to the ongoing effort to keep his flight schedules favorable. <text:s/>He gave up the budget. <text:s/>He gave up a second chief to staff a command-level off-site initiative for a full-time manager for discipline cases. <text:s/>He gave up an opportunity for an ideally-situated building, neighboring our primary customers, that would have enabled far better response times and cohesiveness between our maintainers and the Air Traffic Controllers, Aerographers, and Line Crewmen on whose gear we worked. <text:s/>He gave up on running the division, showing up at 9am, hitting the gym by 10, off to a 2-hour lunch at 11, and done for the day at 1:30. <text:s/>He gave up his on Navy career and began preparing for his civilian work with a year to go. <text:s/></text:span></text:p>
      <text:p text:style-name="P1"><text:span text:style-name="T2"><text:tab/>The Maintenance Chief, Marty, had lost face in the chief's community (Tucker, 1993) (an almost impossible thing to accomplish), was losing his marriage and therefore standing in his religious community, was derelict and defiantly oppositional in his duties managing a multi-million-dollar radio maintenance contract for the base, and actually intentionally worked counter to good order and discipline for the division by setting an horrific example of uniform standards and mocking efforts to improve military bearing among the crew he had so miserably failed to motivate. <text:s/>This observer believes the above issues were largely due to Marty's recently finding out he liked alcohol after a lifetime of denial, and he really liked hanging out in the bars – with the divison's heaviest and most problematic drinkers. <text:s/></text:span></text:p>
      <text:p text:style-name="P1"><text:span text:style-name="T2"><text:tab/>Internal Systematic Leadership failures included the command structure that placed pilots in various positions of management for which they were ill-suited from a training/education standpoint as well as their mentality. <text:s/>Trained as military pilots and not having “made it” to fly jets – even heavy cargo jobs that would get them into the airlines one day after military service, these were individuals </text:span><text:soft-page-break/><text:span text:style-name="T2">who were flying small propeller-driven commuter planes at the beck and call of military and civilian officials around the Mediterranean Sea and Europe. <text:s/>They didn't really want to be taxi drivers, but this is what their less-than-hoped-for careers had come to. <text:s/>Second to driving their air taxi was their interest in whatever tasking their “day jobs” required of them. <text:s/>Almost to a man, their fondest desire was to finish their hitch and get a “real job” flying executives around the US, and one day moving up to Lear Jets or the awesome Gulfstreams. <text:s/>This left a chair where a professional maintenance officer (not to mention the Department's logistics and line crew leadership positions) should have been in control, vacant of competent authority. <text:s/></text:span></text:p>
      <text:p text:style-name="P1"><text:span text:style-name="T2"><text:tab/>The Trouble Call system being used by GEMD had no internal audit function and represented, once duplicate entries had been edited out, over 180 open gripes. <text:s/>The log book was not coherent let alone a valid military log, but more resembled a high school notebook with all the doodlings and scrawlings that indicated indifference and boredom among the writers. <text:s/>The book could not be used to track gripes and resolutions. <text:s/>Additionally, there was no mechanism for reporting the contents of this log to the Chain of Command. <text:s/>They didn't want to know how bad it was.</text:span></text:p>
      <text:p text:style-name="P1"><text:span text:style-name="T2"><text:tab/>Then there was the extenal issue of the AIRLANT GEMO's mis-management of the Base ReAlignment and Closure (BRAC) findings and subsequent unheralded “rescue” by the Department of State. <text:s/>This caused an on-going mission but a lack of funding and technical support ranging from local money for maintenance efforts to shorting funds to navy-wide equipment program managers who should have been performing maintenance support functions, providing remote and on-site technical assistance to ensure operation of the systems in their purview, and therefore the mission capability of the installation. <text:s/></text:span></text:p>
      <text:p text:style-name="P1"><text:span text:style-name="T2"><text:tab/>The official Navy Message system was not functioning, as indicated by the failure to update or get replies to Casualty Report (CASREP) messages. <text:s/>This system should be replete with reminders up and down the chain of command from the Chairman of the Joint Chiefs of Staff to the AIRLANT EMO to the Commanding Officer to the Message Center that handled official communication for the base to the Air Operations Officer and down to the work center from which the original CASREP message was sent. <text:s/>There were in fact two initial CASREPs that had been written on the same condition in one electronic system, and only one had been updated in 18 months. <text:s/>There should have been at least 17 updates in that interim, and nobody even from the Message Center had any concern that we were on Update Two. <text:s/>Tracking reminders in not less than five offices should have announced this dereliction and initiated remedy. <text:s/></text:span></text:p>
      <text:p text:style-name="P1"><text:span text:style-name="T2"><text:tab/>With a primary mission affected by prolonged equipment outages, alarms should have awakened people from Rota to Naples, Italy, to Charleston, SC, to Washington, DC. <text:s/>It would eventually come to light that the AIRLANT EMO's representative at Commander In Chief of US Naval Forces Europe (CINCUSNAVEUR) was missing. <text:s/>Not really, but the individual had originally, due to budget cuts, been “dual-hatted” sharing his time between his EMO duties in Naples, Italy (from where he oversaw Rota GEMD) and another office that took more time at CINCUSNAVEUR in London. <text:s/>On receipt of the BRAC closure indication, he had vacated his office in Naples and failed to forward his message traffic to his new/other office. <text:s/>The Message Center at Naples continued to deliver messages to an empty desk, and nobody was looking. <text:s/></text:span></text:p>
      <text:p text:style-name="P1"><text:span text:style-name="T2"><text:tab/>Leadership problems were stacked, jumbled and deep, like the broken and spare parts lining the hallways of the spaces I took over that fall. <text:s/>They would require unpiling, culling and sorting salvagable or working from waste, unraveling where they'd intertwined, and no small amount of spit and polish to get back on track and functioning as a component of the greatest Navy that ever graced the seas. <text:s/>With systematic problems externally and internally, and personality problems gravely affecting the GEMO and Chief not to mention many of the crew, GEMD Rota Spain was in a certifiable leadership crisis. <text:s/>(DuBrin, 2013) <text:s/>When a rat ran out of the heap, squealing and biting, it was best to just step aside and let it remove itself out the door. <text:s/>So we were rid of Marty in that way, and then better able to get on to fixing things...</text:span></text:p>
      <text:p text:style-name="P3"><text:span text:style-name="T2">References:</text:span></text:p>
      <text:p text:style-name="P1"><text:span text:style-name="T2"/></text:p>
      <text:p text:style-name="P5"><text:span text:style-name="T2">Gumusluoglu, L. and İlsev, A. <text:s/>(2009). Transformational Leadership and Organizational Innovation: The Roles of Internal and External Support for Innovation. Journal of Product Innovation Management, Vol. 26, pp. 264-277, 2009. <text:s/></text:span></text:p>
      <text:p text:style-name="P5"><text:span text:style-name="T2">C12 Huron. (n.d.). Retrieved from http://www.navy.mil/navydata/fact_display.asp?cid=1100&amp;tid=300&amp;ct=1</text:span></text:p>
      <text:p text:style-name="P5"><text:bookmark text:name="table"/><text:span text:style-name="T2">Tucker, L. B. (1993). Retrieved from http://www.history.navy.mil/faqs/faq46-1.htm </text:span></text:p>
      <text:p text:style-name="P5"><text:span text:style-name="T2">DuBrin, A. J. (2013). </text:span><text:span text:style-name="T1">Leadership: research findings, practice, and skills</text:span><text:span text:style-name="T2">. (7th ed.). Mason, OH: South-Western Cengage Learn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serif" svg:font-family="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6T14:16:01.75</meta:creation-date>
    <meta:document-statistic meta:table-count="0" meta:image-count="0" meta:object-count="0" meta:page-count="3" meta:paragraph-count="19" meta:word-count="1461" meta:character-count="9204"/>
    <dc:date>2013-05-27T12:46:54.13</dc:date>
    <meta:editing-duration>PT20M30S</meta:editing-duration>
    <meta:editing-cycles>1</meta:editing-cycles>
    <meta:generator>OpenOffice.org/3.4$Win32 OpenOffice.org_project/340m1$Build-9590</meta:generator>
  </office:meta>
</office:document-meta>
</file>