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writing-mode="lr-tb"/>
      <style:text-properties fo:font-style="normal" style:font-style-asian="normal" style:font-style-complex="normal"/>
    </style:style>
    <style:style style:name="P2" style:family="paragraph" style:parent-style-name="Text_20_body">
      <style:paragraph-properties style:writing-mode="lr-tb"/>
      <style:text-properties style:font-name="Times New Roman1" fo:font-size="12pt" fo:font-style="normal" style:font-style-asian="normal" style:font-style-complex="normal"/>
    </style:style>
    <style:style style:name="P3" style:family="paragraph" style:parent-style-name="Standard">
      <style:paragraph-properties fo:text-align="center" style:justify-single-word="false"/>
    </style:style>
    <style:style style:name="P4" style:family="paragraph" style:parent-style-name="Standard">
      <style:paragraph-properties style:writing-mode="lr-tb"/>
      <style:text-properties fo:font-style="normal" style:font-style-asian="normal" style:font-style-complex="normal"/>
    </style:style>
    <style:style style:name="P5" style:family="paragraph" style:parent-style-name="Standard">
      <style:paragraph-properties fo:text-align="center" style:justify-single-word="false" style:writing-mode="lr-tb"/>
    </style:style>
    <style:style style:name="P6" style:family="paragraph" style:parent-style-name="Standard">
      <style:paragraph-properties fo:break-before="page" style:writing-mode="lr-tb"/>
      <style:text-properties fo:font-style="normal" style:font-style-asian="normal" style:font-style-complex="normal"/>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style:font-style-asian="normal" style:font-style-complex="normal"/>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style:font-name="Times New Roman1" fo:font-size="12pt"/>
    </style:style>
    <style:style style:name="T5" style:family="text">
      <style:text-properties fo:font-style="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adership Crisis at GEMD Rota Spain, 1997-2000</text:span></text:p>
      <text:p text:style-name="P1">Description the Leadership Difficulties, Affects, and <text:s/>Corrective Actions</text:p>
      <text:p text:style-name="P5"><text:span text:style-name="T2">by David Hambleton, Student #</text:span><text:span text:style-name="T3">417402</text:span><text:span text:style-name="T2"> <text:s/></text:span></text:p>
      <text:p text:style-name="P1">for Excelsior College Business Leadership (BUS452), Professor Dean Gualco</text:p>
      <text:p text:style-name="P1"/>
      <text:p text:style-name="P4"><text:tab/>How do leadership difficulties ranged from internal personality issues to structural issues to external lack of oversight and provision weigh on performance? <text:s/>Can these difficulties be unpacked and corrected with an understanding of the art of leadership, due diligence and appropriate support? <text:s/>What specific actions are required to correct the dificiencies noted, and how will they work out? <text:s/>I will answer these three questions sequentially with three of the most egregious and easily corrected issues in this study. <text:s/><text:tab/>In previous modules, I drew the backdrop of the situation into which I transferred in October, 1997. <text:s/>Herein I will discuss individual leadership failures of the Air Operations Officer (Air Boss), the Commander Naval Air Forces Atlantic Electronics Material Officer (AIRLANT EMO), and the Naval Air Station Rota Spain Ground Electronics Maintenance Officer (GEMO), how they affected productivity, and what was done to correct these issues.</text:p>
      <text:p text:style-name="P4"><text:tab/>The Air Boss was aloof and not engaged enough to understand the problems being experienced by his troops (<text:span text:style-name="T4">Gopalakrishnan, 2003)</text:span>, including the Ground Electronics Maintenance Division (GEMD) and our primary customers, the Air Traffic Controllers (ATC). <text:s/>Aware apparently only that airfield instruments were not functioning, he seemed content taking information and apologies from Lt. Goner, a junior pilot serving as Ground Electronics Maintenance Officer while not flying. <text:s/></text:p>
      <text:p text:style-name="P4"><text:tab/>An Air Boss in the US Navy is not merely an aircraft operator, but a leader of pilots, ground crew aircraft handlers, and aircraft and installation maintainers. <text:s/>In this role, it was his responsibility to know his people (Clark), have the situational awareness and practical intelligence (DuBrin, 2013) to see the disconnect between his department's divisions and the role the flight-plan-centric mentality of his junior officers played in that, and how those personnel issues exacerbated the equipment and budget problems that consumed his days. <text:s/></text:p>
      <text:p text:style-name="P4"><text:tab/>The Air Boss would need to get to know who his subordinate leaders were, dispose of the too-far-gone Lt. Goner and replace him with a maintenance professional who understood the aviation community as well as the surface sailors who were billeted to maintain the airfield's electronics, find an ATC Officer who had the emotional maturity to function professionally in all aspects of his job, and relinquish control of the maintenance budget to the aforementioned maintenance professional. <text:s/>This would place a knowlegable professional in charge of the airfield's electronics systems, and relieve the in-fighting between his pilots and the effect that had on how equipment problems (gripes) were reported, how those gripe reports were received and acted upon, and how the resolution of those gripes was confirmed and logged. <text:s text:c="3"/></text:p>
      <text:p text:style-name="P4"><text:tab/>The AIRLANT EMO was not aware one of his major assets was still operating and required funding, configuration management, and restoration of its communications chain. <text:s/></text:p>
      <text:p text:style-name="P4"><text:tab/>A wake-up call was in order, to inform the AIRLANT EMO that Rota was still functioning but needed immediate assistance. <text:s/>His operational and maintenance schedules as well as funding chains had to be updated and re-distributed – funding would be a year out, just to get requests heard for “unprecedented” activity, as budgets had to be projected and approved before allocations could be established for future years and the new fiscal year would have to arrive before funding could flow – and then the annual failure of congress to pass a budget interrupted this new funding. <text:s/>His Configuration Management (Cagle, 2003) systems were actually not functioning, having been retracted across Navy Air Forces Atlantic for lack of ability to corrolate or search gigabytes of data; and required innovation. <text:s/>(This systematic failure also contributed to the mystery of how Rota fell off the map. <text:s/>Nobody could access maintenance data, so nobody had a method of knowing equipment status or even <text:soft-page-break/>existence of equipment.) <text:s/>Communication channels had fallen apart, most egregiously when the AIRLANT EMO's representative vacated his post in Naples after the 1992 round of BRAC closure announcements, but also in official message trafficing schema whereby he should have been flagged directly on messages from and to entities under his purview. <text:s/></text:p>
      <text:p text:style-name="P4"><text:tab/>Recommended actions for the AIRLANT EMO included being personally engaged with his units and ensuring their staffing and funding are up to speed, getting his configuration management program up and running, and reviewing and upgrading his communications paths. <text:s/>The incoming interim GEMO, CWO4 Mack, called his old friend, the AIRLANT Senior Enlisted Advisor, who paid a personal visit to the AIRLANT EMO. <text:s/>Within a day a phone call was made from Charleston, South Carolina to Rota, Spain, during Spanish working hours. <text:s/>That call included an apology and promise of funding and technical support for failed systems. <text:s/>Mr. Mack requested that funding be held out of normal chains due to the mismanagement at the base and department level – we didn't need any more sheepskin seat covers for the aircraft. <text:s/>Within weeks, the newly-hired AIRLANT Configuration Manager showed up in person to demonstrate his prototype low-tech spreadsheet-based maintenance data reporting system. <text:s/>Gone were the days of following arcane flowcharts through incredibly costly untraceable proprietary database heierarchies; and we quickly proved the valance of this new, simple, common sense approach to collecting and sharing data with common desktop computer tools. <text:s/>The AIRLANT EMO knocked a level out of our communications chain, eliminating the position of the vacant chair in Naples and taking our message traffic in his own office in South Carolina. <text:s/>This, along with an overhauled message template with corrected action addressees, ensured he had his finger on the pulse of our maintenance efforts and needs. <text:s/>The message centers involved in dropping the aforementioned CASREP messages each received appropriate training and reinforcement on the appropriate trafficing schema to ensure the word got through. <text:s/></text:p>
      <text:p text:style-name="P4"><text:tab/>The GEMO was a pilot, primarily interested in getting morning flight times for his turns in the flight rotation, and would trade his mother for a good slot. <text:s/>He had quit being concerned with maintenance when the Air Boss had stripped him of his budget for failure to track expenditures and remain within his allotted limits. <text:s/>He had quit being concerned for his military and leadership duties when he learned his number was not called for promotion, leaving him on a lame duck tour against civilian status. <text:s/>He had allowed an attitude of malaise to grow in the division to a level of despair. <text:s/>This affected the Maintenance Chief, who became a practicing alcoholic in this time period; the equipment status, which went from barely maintainable to dismal failures across the board; to the troops, who were either burned out or disaffected to the point they didn't care for their reputation, uniforms, personal grooming, condition of their work spaces, or interpersonal relationships. <text:s/></text:p>
      <text:p text:style-name="P4"><text:tab/>The pilot GEMO was beyond saving and had to go. (DuBrin, 2013) <text:s/>The slot needed to be revisited from the structural side, replacing the pilot with an electronics maintenance professional. <text:s/>The quick opportunistic importing of CWO4 Mack, who had just requested assignment to Rota for a few months gave an opportunity for a permanent-party assignment of one CWO3 Gillig. <text:s/>Mr. Gillig was an empire-builder, who would prove interested in carving out a large base of control from which to affect change in his own and GEMD's favor across the base and throughout the Mediterranean theater. <text:s/>Familiar with funding for maintenance, he would eventually reclaim the funds the Air Boss had sequestered as well as marshall a fund through the AIRLANT EMO from which to replenish maintenance materials and muster proffessional help from visiting systems engineers to permanent-party local-hire technical experts on systems and test equipment calibration management. <text:s/>CWO4 Mack had started and Gillig continued emphasis on military bearing, supporting the Leading Petty Officer (LPO) in space clean-up and site beautification, uniform and grooming standards, and working hours and attendance and general personal behavior. <text:s/>(Personal behavior – in the way of drinking to excess with the troops and showing up for work under the influence of alcohol would remain difficult issues to police, as Mr. Gillig was a high-functioning alcoholic and was therefore reticent to counsel let alone report anyone with alcohol issues. <text:s/>This would mean that the Maintenance Chief, Jim, and at least <text:soft-page-break/>one of the crew who needed help regaining control of their lives would go without referral to professional help until at least after they checked out and transferred from Rota, and the Leading Petty Officer's (LPO's) losing favor for having suggested such.) <text:s/>Mr. Gillig also drove awareness of the understaffed nature of GEMD, where we had more planned maintenance required on our fenceline security system than we had sailors assigned for all electronics maintenance – and that was before accounting or corrective maintenance and administrative and training time. <text:s/>A maintenance review was performed and signed off by the Commanding Officer leaving some maintenance activities undone and staffing was beefed up by a permanent rotation of reservists on 2-week or 6-month rotations, as well as hiring the local talent mentioned above. <text:s/>The new GEMO also supported the LPO in replacing the carpet in the offices with cast off materials from an air tower overhaul, acquisition of vehicles to transport technicians about the airfield, and team building. (Janssen, 2002) <text:s/></text:p>
      <text:p text:style-name="P4"><text:tab/>Attitudes among the crew improved. <text:s/>Uniform standards were gradually instituted and enforced from polishing shoes to ironing and replacing worn clothing items became a standard the rest of the base could not measure up against. <text:s/>With a more professional sailor looking back from the mirror and the teaming effects of establishing the Loyal Order of the Black Shoes (A mock fraternal organization for surface (Black Shoe) sailors assigned to a naval aviation (Brown Shoe) base; and the painting of a mural titled “Black Shoe Country” at the entry to the division's spaces.), the crew took far more interest and even celebrated with cake the day the trouble call log officially registered single digits – under ten gripes reported. <text:s/>Relationships with the ATC crew became amicable and productive. <text:s/>The division became consistent winners in Base Petty Officer of the Year, Sailor of the Year, and * of the Quarter competitions. <text:s/>The crew's advancement in military rank became enviable at three times the rate of their peers Navy-wide. <text:s/>They re-enlisted with only one exception to stay in the Navy. <text:s/></text:p>
      <text:p text:style-name="P4"><text:tab/>It took a concerted effort far beyond the scope of a two-page essay to recover operability for GEMD Rota, Spain. <text:s/>However, I have discussed three of the sources of major leadership issues; the Air Boss, the AIRLANT EMO, and the GEMO. <text:s/>I have discussed some of the difficulties these individuals caused, how they were resolved – supported by theory, and actions taken to rectify those problems; as well as a very brief overview of some of the results. <text:s/></text:p>
      <text:p text:style-name="P4"/>
      <text:p text:style-name="P4"/>
      <text:p text:style-name="P4"/>
      <text:p text:style-name="P6">References:</text:p>
      <text:p text:style-name="P4"/>
      <text:p text:style-name="P2"><text:bookmark text:name="table"/>Gopalakrishnan, R. (2003, June 16). Leadership for the unknown unknowns. <text:span text:style-name="T5">Tata Media Reports</text:span>, Retrieved from http://www.tata.com/company/Media/inside.aspx?artid=CafVDWBGo0c=</text:p>
      <text:p text:style-name="P2"><text:bookmark text:name="table1"/>Clark, D. (n.d.). Retrieved from http://www.nwlink.com/~donclark/leader/leadcon.html </text:p>
      <text:p text:style-name="P2">DuBrin, A. J. (2013). <text:span text:style-name="T5">Leadership: research findings, practice, and skills</text:span>. (7th ed.). Mason, OH: South-Western Cengage Learning.</text:p>
      <text:p text:style-name="P4">Cagle, R. B. (2003). ATTACHMENT 5: CONFIGURATION MANAGEMENT PLAN OUTLINE. In , <text:span text:style-name="T5">Blueprint for Project Recovery--A Project Management Guide</text:span> (pp. 234-236). American Management Association International. </text:p>
      <text:p text:style-name="P4"/>
      <text:p text:style-name="P2"><text:bookmark text:name="table2"/>Janssen, J. (2002). <text:span text:style-name="T5">Championship team building</text:span>. North Carolina: Winning The Mental G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1T11:32:50</meta:creation-date>
    <dc:date>2013-06-11T14:14:41.58</dc:date>
    <meta:editing-duration>PT1M34S</meta:editing-duration>
    <meta:editing-cycles>2</meta:editing-cycles>
    <meta:generator>OpenOffice.org/3.4$Win32 OpenOffice.org_project/340m1$Build-9590</meta:generator>
    <meta:document-statistic meta:table-count="0" meta:image-count="0" meta:object-count="0" meta:page-count="4" meta:paragraph-count="21" meta:word-count="1864" meta:character-count="12190"/>
  </office:meta>
</office:document-meta>
</file>