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12pt"/>
    </style:style>
    <style:style style:name="P2" style:family="paragraph" style:parent-style-name="Text_20_body">
      <style:text-properties style:font-name="Arial" fo:font-size="12pt" style:font-size-asian="12pt" style:font-size-complex="12pt"/>
    </style:style>
    <style:style style:name="P3" style:family="paragraph" style:parent-style-name="Text_20_body" style:list-style-name="L1">
      <style:text-properties style:font-name="Arial" fo:font-size="12pt" style:font-size-asian="12pt" style:font-size-complex="12pt"/>
    </style:style>
    <style:style style:name="P4" style:family="paragraph" style:parent-style-name="Text_20_body" style:list-style-name="L3">
      <style:text-properties style:font-name="Arial" fo:font-size="12pt" style:font-size-asian="12pt" style:font-size-complex="12pt"/>
    </style:style>
    <style:style style:name="P5" style:family="paragraph" style:parent-style-name="Text_20_body" style:list-style-name="L3">
      <style:paragraph-properties fo:margin-top="0in" fo:margin-bottom="0in"/>
      <style:text-properties style:font-name="Arial" fo:font-size="12pt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ize-asian="12pt" style:font-style-asian="normal" style:font-size-complex="12pt" style:font-style-complex="normal"/>
    </style:style>
    <style:style style:name="T6" style:family="text">
      <style:text-properties style:font-name="Times New Roman1" fo:font-style="normal" style:font-style-asian="normal" style:font-style-complex="normal"/>
    </style:style>
    <style:style style:name="T7" style:family="text">
      <style:text-properties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3213866117192448" text:style-name="L1">
        <text:list-item>
          <text:p text:style-name="P3">How would you evaluate the success of the social networking as a team-building exercise? </text:p>
        </text:list-item>
        <text:list-item text:style-override="L3">
          <text:p text:style-name="P5"/>
        </text:list-item>
        <text:list-item text:style-override="L3">
          <text:p text:style-name="P4">What style of leadership is Kevin exercising and would this work in your organization? </text:p>
        </text:list-item>
      </text:list>
      <text:p text:style-name="P2"/>
      <text:p text:style-name="P2"><text:tab/>Kevin Kaplan has capitalized on new technology to overcome some of the greatest challenges in the Real Estate industry. (DuBrin, 2013) Some of these challenges, like a multi-market workforce, shorter time expectations of clients and windows of opportunity for dealings, and fast-moving legal and administrative requirements, are a direct result of new technology. <text:s/>From the advent of smart phones not only among clients but among realtors, online services are driving the tempo of the market.(La Barbera) <text:s/></text:p>
      <text:p text:style-name="P2"><text:tab/>That Facebook and Twitter were taking root as avenues of communication for agents was only natural, as was the phenomena of information that should have been back-channel getting into the public and therefore confounding dealings. <text:s/>Kaplan's creation of an intranet social networking site was a great adaptation of the ubiquitous desire to use social channels to share and find information. <text:s/></text:p>
      <text:list xml:id="list29712214" text:continue-list="list393213866117192448" text:style-name="L3">
        <text:list-item>
          <text:p text:style-name="P5">Is technology enhanced communication better for enhancing teamwork than the traditional methods such as lunch or the telephone? What are the pros and cons for leaders? </text:p>
        </text:list-item>
      </text:list>
      <text:p text:style-name="Text_20_body"><text:span text:style-name="T7">Andy Blumenthal at CIO.com says, </text:span><text:span text:style-name="T3">“Clearly, social media and digital communications open up new possibilities for information sharing and innovation. They are great for </text:span><text:a xlink:type="simple" xlink:href="http://www.cio.com/article/158456/_Tips_to_Help_Employees_Collaborate"><text:span text:style-name="T3">collaborating</text:span></text:a><text:span text:style-name="T3"> in a geographically dispersed environment, providing feedback and sharing ideas generally. We should pursue them vigorously. At the same time, we need to be mindful that we encourage appropriate levels of face-to-face interaction. In particular, being in the same room trumps long-distance communication when you want to give constructive criticism or need to work through challenging problems.” <text:s/>(Blumenthal, 2008) <text:s/></text:span><text:span text:style-name="T5">This confirms my ongoing assertion that there is absolutely no substitute for a face-to-face meeting. <text:s/>There is entirely too much information to be gained from seeing your conterpart in a conversation in person. </text:span><text:bookmark text:name="table4"/><text:span text:style-name="T6">(Knapp &amp; Hall, 2009) <text:s/></text:span><text:span text:style-name="T2">There is even more to be gained by watching a person deal with adversity over time, such as is experienced by participating in a shared golf game. <text:s/>The pros of technology-enhanced communications are myriad, from speed to the quick availability of documentation and research materials to the written/documented nature of the media. <text:s/>I tend to agree with Blumenthal and DuBrin that a mixture of methods, chosen to improve communication channels and quality of life/experience for all, is in order.</text:span><text:span text:style-name="T6"> <text:s/></text:span></text:p>
      <text:list xml:id="list29703889" text:continue-numbering="true" text:style-name="L3">
        <text:list-item>
          <text:p text:style-name="P4">What style of leadership is Kevin exercising and would this work in your organization? </text:p>
        </text:list-item>
      </text:list>
      <text:p text:style-name="P2"><text:span text:style-name="T4">Kaplan is exercising E-Leadership, adapting technology to provide for the advantages of broad-base networking to give his agencies a leg up while controlling the environment to ensure availability, confidentiality, and focus to keep his people on track. <text:s/>My organization uses a purpose-built variant of the internal social networking exhibited in the text. <text:s/>Our engineers and administrators alike use the format to share information, save lag-time and redundancy compared to old methods of posting, archiving, and researching things like white-papers, symposia presentations, legal findings, and lessons-learned and how-to guides. <text:s/>Having quick availability to one another and our published work, let alone informal conversations, makes us measurably more efficient and effective at providing positive results for our clientele. <text:s/></text:span></text:p>
      <text:p text:style-name="Text_20_body"><text:line-break/>References:</text:p>
      <text:p text:style-name="P1"><text:bookmark text:name="table1"/><text:soft-page-break/>La Barbera, V. (n.d.). Retrieved from http://www.realestatemarketingblog.org/new-real-estate-marketing-technologies/ </text:p>
      <text:p text:style-name="P1"><text:bookmark text:name="table2"/>Blumenthal, A. (2008, December 11). Encourage social networking, without discouraging in-person meetings. <text:span text:style-name="T1">CIO Magazine</text:span>, Retrieved from http://www.cio.com/article/470375/Encourage_Social_Networking_Without_Discouraging_In_Person_Meetings?page=1&amp;taxonomyId=3154</text:p>
      <text:p text:style-name="P1"><text:bookmark text:name="table3"/>Knapp, M. L., &amp; Hall, J. A. (2009). <text:span text:style-name="T1">Nonverbal communication in human interaction</text:span>. (7 ed.). Wadsworth Pub Co.</text:p>
      <text:p text:style-name="Text_20_body"/>
      <text:p text:style-name="P1"><text:bookmark text:name="table"/>DuBrin, A. J. (2013). <text:span text:style-name="T1">Leadership: research findings, practice, and skills</text:span>. (7th ed.). Mason, OH: South-Western Cengage Learning.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2T12:54:52.24</meta:creation-date>
    <dc:date>2013-05-23T09:56:40.08</dc:date>
    <meta:editing-duration>PT1H16M45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2" meta:paragraph-count="13" meta:word-count="584" meta:character-count="4118"/>
  </office:meta>
</office:document-meta>
</file>