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Times New Roman1"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213866117192448" text:style-name="L1">
        <text:list-item>
          <text:p text:style-name="P1">Using the expectation of flexibility, discuss how you would go about applying the theory to link performance and rewards</text:p>
        </text:list-item>
        <text:list-item>
          <text:p text:style-name="P1">How would you motivate the diverse workforce spanning two to three generations? Suggest two to three viable measures.</text:p>
        </text:list-item>
      </text:list>
      <text:p text:style-name="Text_20_body"><text:tab/>Based on Expectancy Theory proposed by Victor Vroom (Vroom, 1964) and further refined to demonstrate a need for flexibility to deal with individual impetus by Edward Lawler and Lyman Porter (Lawler &amp; Porter, 1968); the old carrot and stick methodology continues to be useful as a leadership tool, though it seems to be more a management method than leadership, what with the text indicating it is best used with written assurances of the carrot and line to cross to access the carrot. <text:s/>As a leader, I am not prone to use many transactional devices like Expectancy Theory applied as indicated by DuBrin. (DuBrin, 2013)</text:p>
      <text:p text:style-name="Text_20_body"><text:tab/>I once worked in a metal fabrication shop with a flexible rewards program for safety. <text:s/>The initiative offered points for achieving personal, shop, and company safety markers. <text:s/>These points became negotiable after a few months for shopping from a catalog of entertainment/travel deals, gadgetry and housewares. <text:s/>This ensured individuals from Gen X to geriatric could see a realistic path to something valent for them. <text:s/>Employees knew their behavior and willingness to be involved in preventing safety mishaps could have a direct effect on what constituted a bonus to their pay. <text:s/>I very much liked this method as it was easily within the company's ability to take a small portion of their realized savings from a far lower mishap frequency (less downtime, less broken gear to replace, less litigation, lower injury rates, less missed delivery dates, etc.) and turn that into a direct benefit for the people who worked to that end. <text:s/>Making a big part of the accrual of points contingent on group effort meant that there was peer pressure not to make a big deal out of a broken fingernail or such. <text:s/>Performance increased and the employees got not just a safer work environment but additionally bonuses they could choose to ensure valency. <text:s/>The company used its ability to create an environment where rewards for performance ensured that employees' motivational force focused their efforts on safety. <text:s/>The company's bottom line shot upwards as the bleed of safety-related costs reduced sharply, and they turned some of that around with ever-better rewards for the employees.</text:p>
      <text:p text:style-name="Text_20_body"><text:tab/>Another plan I have used effectively is using paid time off, flexible schedule, or work-from-home days as a benefit for achieving some goal or maintaining a level of performance. <text:s/>These tend to be very useful for encouraging an extra-curricular qualification, college degree, or industry certification. <text:s/>For instance, when I got my Enlisted Surface Warfare Specialist Qualification, I was rewarded with a day off for celebration or recovery. <text:s/></text:p>
      <text:p text:style-name="Text_20_body"><text:tab/>On the converse, I have an expectency that whatever effort I put out in my role at work is inhibited from being rewarded within my company structure based on my lack of a baccalaureate degree. <text:s/>The environment in which I aspire to work requires that I focus my efforts and perform at a measurable level – producing a bachelor's degree, and this is well within my ability. <text:s/>The instrumentality of such performance will be a far more open market for advancement and/or alternative <text:s/>employment.</text:p>
      <text:p text:style-name="Text_20_body"/>
      <text:p text:style-name="Text_20_body"/>
      <text:p text:style-name="Text_20_body">References:</text:p>
      <text:p text:style-name="Text_20_body"/>
      <text:p text:style-name="Text_20_body">Vroom, V. H. 1964. <text:span text:style-name="Emphasis">Work and Motivation</text:span>. New York: McGraw Hill.</text:p>
      <text:p text:style-name="Text_20_body">Porter, L. W., &amp; Lawler, E. E. 1968. <text:span text:style-name="Strong_20_Emphasis"><text:span text:style-name="Emphasis"><text:span text:style-name="T1">Managerial Attitudes and Performance</text:span></text:span></text:span>. Homewood, IL: Richard <text:soft-page-break/>D. Irwin, Inc.</text:p>
      <text:p text:style-name="P2"><text:bookmark text:name="table"/>DuBrin, A. J. (2013). <text:span text:style-name="T2">Leadership: research findings, practice, and skills</text:span>. (7th ed.). Mason, OH: South-Western Cengage Learning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2:54:52.24</meta:creation-date>
    <meta:document-statistic meta:table-count="0" meta:image-count="0" meta:object-count="0" meta:page-count="2" meta:paragraph-count="10" meta:word-count="595" meta:character-count="3675"/>
    <dc:date>2013-05-23T08:47:55.68</dc:date>
    <meta:editing-duration>PT8M1S</meta:editing-duration>
    <meta:editing-cycles>1</meta:editing-cycles>
    <meta:generator>OpenOffice.org/3.4$Win32 OpenOffice.org_project/340m1$Build-9590</meta:generator>
  </office:meta>
</office:document-meta>
</file>