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" svg:font-family="arial, helvetica, sans-serif"/>
    <style:font-face style:name="times new roman" svg:font-family="'times new roman', times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.5in" fo:margin-right="0in" fo:line-height="150%" fo:text-indent="-0.5in" style:auto-text-indent="false"/>
      <style:text-properties style:font-name="Times New Roman1" fo:font-size="12pt"/>
    </style:style>
    <style:style style:name="P6" style:family="paragraph" style:parent-style-name="Text_20_body">
      <style:paragraph-properties fo:margin-left="0.5in" fo:margin-right="0in" fo:line-height="150%" fo:text-indent="-0.5in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.5in" fo:margin-right="0in" fo:line-height="150%" fo:text-indent="-0.5in" style:auto-text-indent="false"/>
    </style:style>
    <style:style style:name="P8" style:family="paragraph" style:parent-style-name="Text_20_body">
      <style:paragraph-properties fo:margin-left="0.5in" fo:margin-right="0in" fo:line-height="150%" fo:text-indent="-0.5in" style:auto-text-indent="false"/>
      <style:text-properties style:font-name="times new roman" fo:font-size="12pt"/>
    </style:style>
    <style:style style:name="P9" style:family="paragraph" style:parent-style-name="Text_20_body">
      <style:paragraph-properties fo:margin-left="0.5in" fo:margin-right="0in" fo:line-height="150%" fo:text-indent="-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.5in" fo:margin-right="0in" fo:line-height="150%" fo:text-indent="-0.5in" style:auto-text-indent="false"/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style:writing-mode="lr-tb"/>
    </style:style>
    <style:style style:name="P12" style:family="paragraph" style:parent-style-name="Text_20_body">
      <style:paragraph-properties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" style:family="paragraph" style:parent-style-name="Text_20_body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ing_20_1">
      <style:paragraph-properties fo:margin-left="0.5in" fo:margin-right="0in" fo:line-height="150%" fo:text-indent="-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Times New Roman2"/>
    </style:style>
    <style:style style:name="T5" style:family="text">
      <style:text-properties fo:font-style="italic" style:font-style-asian="italic" style:font-name-complex="Times New Roman2" style:font-style-complex="italic"/>
    </style:style>
    <style:style style:name="T6" style:family="text">
      <style:text-properties fo:font-style="italic" style:font-name-complex="Times New Roman2"/>
    </style:style>
    <style:style style:name="T7" style:family="text">
      <style:text-properties fo:font-style="italic" fo:font-weight="normal" style:font-style-asian="italic" style:font-weight-asian="normal" style:font-name-complex="Times New Roman2" style:font-style-complex="italic" style:font-weight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style="italic"/>
    </style:style>
    <style:style style:name="T10" style:family="text">
      <style:text-properties style:font-name="Times New Roman1" fo:font-size="12pt" fo:font-style="italic" style:font-size-asian="12pt" style:font-name-complex="Times New Roman2"/>
    </style:style>
    <style:style style:name="T11" style:family="text">
      <style:text-properties style:font-name="Times New Roman1" fo:font-size="12pt" style:font-size-asian="12pt" style:font-name-complex="Times New Roman2"/>
    </style:style>
    <style:style style:name="T12" style:family="text">
      <style:text-properties style:font-name="Times New Roman1" fo:font-size="12pt" style:text-underline-style="none"/>
    </style:style>
    <style:style style:name="T13" style:family="text">
      <style:text-properties style:font-name="Times New Roman1" fo:font-size="12pt" fo:font-style="normal" style:font-style-asian="normal" style:font-style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fo:font-style="italic"/>
    </style:style>
    <style:style style:name="T16" style:family="text">
      <style:text-properties fo:font-size="12pt"/>
    </style:style>
    <style:style style:name="T17" style:family="text">
      <style:text-properties fo:font-size="12pt" style:text-underline-style="none"/>
    </style:style>
    <style:style style:name="T18" style:family="text">
      <style:text-properties fo:font-size="12pt" style:font-size-asian="12pt" style:font-name-complex="Times New Roman2"/>
    </style:style>
    <style:style style:name="T19" style:family="text">
      <style:text-properties fo:font-size="12pt" fo:font-style="italic"/>
    </style:style>
    <style:style style:name="T20" style:family="text">
      <style:text-properties fo:font-size="12pt" fo:font-style="italic" style:font-size-asian="12pt" style:font-style-asian="italic" style:font-name-complex="Times New Roman2"/>
    </style:style>
    <style:style style:name="T21" style:family="text">
      <style:text-properties fo:font-size="12pt" fo:font-style="italic" style:font-size-asian="12pt" style:font-style-asian="italic" style:font-name-complex="Times New Roman2" style:font-style-complex="italic"/>
    </style:style>
    <style:style style:name="T22" style:family="text">
      <style:text-properties fo:font-size="12pt" fo:font-style="italic" style:font-size-asian="12pt" style:font-name-complex="Times New Roman2"/>
    </style:style>
    <style:style style:name="T23" style:family="text">
      <style:text-properties fo:font-size="12pt" fo:font-style="italic" fo:font-weight="normal" style:font-size-asian="12pt" style:font-style-asian="italic" style:font-weight-asian="normal" style:font-name-complex="Times New Roman2" style:font-style-complex="italic" style:font-weight-complex="normal"/>
    </style:style>
    <style:style style:name="T24" style:family="text">
      <style:text-properties fo:font-size="12pt" fo:font-style="normal" style:font-size-asian="12pt" style:font-style-asian="normal" style:font-name-complex="Times New Roman2" style:font-style-complex="normal"/>
    </style:style>
    <style:style style:name="T25" style:family="text">
      <style:text-properties fo:font-size="12pt" fo:font-style="normal" fo:font-weight="normal" style:font-size-asian="12pt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font-size="12pt" fo:font-style="normal" style:font-style-asian="normal" style:font-style-complex="normal"/>
    </style:style>
    <style:style style:name="T27" style:family="text">
      <style:text-properties fo:font-size="14pt"/>
    </style:style>
    <style:style style:name="T28" style:family="text">
      <style:text-properties fo:font-size="14pt" fo:font-style="italic"/>
    </style:style>
    <style:style style:name="T29" style:family="text">
      <style:text-properties fo:font-weight="bold"/>
    </style:style>
    <style:style style:name="T30" style:family="text">
      <style:text-properties fo:font-weight="normal"/>
    </style:style>
    <style:style style:name="T31" style:family="text">
      <style:text-properties style:font-name="arial" fo:font-size="12pt"/>
    </style:style>
    <style:style style:name="T32" style:family="text">
      <style:text-properties style:font-name="Times New Roman2" fo:font-size="12pt" style:font-size-asian="12pt" style:font-name-complex="Times New Roman2"/>
    </style:style>
    <style:style style:name="T33" style:family="text">
      <style:text-properties style:font-name="Times New Roman2" fo:font-size="12pt" fo:font-style="italic" style:font-size-asian="12pt" style:font-style-asian="italic" style:font-name-complex="Times New Roman2"/>
    </style:style>
    <style:style style:name="T34" style:family="text">
      <style:text-properties style:font-name="Times New Roman2" fo:font-size="12pt" fo:font-style="italic" style:font-size-asian="12pt" style:font-style-asian="italic" style:font-name-complex="Times New Roman2" style:font-style-complex="italic"/>
    </style:style>
    <style:style style:name="T35" style:family="text">
      <style:text-properties style:font-name="Times New Roman2" fo:font-size="12pt" fo:font-style="italic" style:font-size-asian="12pt" style:font-name-complex="Times New Roman2"/>
    </style:style>
    <style:style style:name="T36" style:family="text">
      <style:text-properties style:font-name="Times New Roman2" fo:font-size="12pt" fo:font-style="italic" fo:font-weight="normal" style:font-size-asian="12pt" style:font-style-asian="italic" style:font-weight-asian="normal" style:font-name-complex="Times New Roman2" style:font-style-complex="italic" style:font-weight-complex="normal"/>
    </style:style>
    <style:style style:name="T37" style:family="text">
      <style:text-properties style:font-name="Times New Roman2" fo:font-size="12pt" fo:font-style="normal" fo:font-weight="normal" style:font-size-asian="12pt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font-name="Times New Roman2" fo:font-size="12pt" fo:font-style="normal" style:font-size-asian="12pt" style:font-style-asian="normal" style:font-name-complex="Times New Roman2" style:font-style-complex="normal"/>
    </style:style>
    <style:style style:name="T39" style:family="text">
      <style:text-properties style:font-name="Times New Roman2" fo:font-style="normal" fo:font-weight="normal" style:font-size-asian="12pt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text-underline-style="none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style:font-style-asian="normal" style:font-name-complex="Times New Roman2" style:font-style-complex="normal"/>
    </style:style>
    <style:style style:name="T43" style:family="text">
      <style:text-properties fo:font-style="normal" fo:font-weight="normal" style:font-size-asian="12pt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4pt"/>
    </style:style>
    <style:style style:name="T47" style:family="text">
      <style:text-properties style:font-name="Times New Roman" fo:font-size="14pt" fo:font-style="italic"/>
    </style:style>
    <style:style style:name="T48" style:family="text">
      <style:text-properties style:font-name="Times New Roman" fo:font-size="12pt"/>
    </style:style>
    <style:style style:name="T49" style:family="text">
      <style:text-properties style:font-name="Times New Roman" fo:font-size="12pt" fo:font-style="normal" style:font-size-asian="12pt" style:font-style-asian="normal" style:font-name-complex="Times New Roman2" style:font-style-complex="normal"/>
    </style:style>
    <style:style style:name="T50" style:family="text"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5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5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3" style:family="text">
      <style:text-properties style:font-name="Times New Roman" fo:font-size="12pt" style:font-size-asian="12pt" style:font-name-complex="Times New Roman2"/>
    </style:style>
    <style:style style:name="T54" style:family="text">
      <style:text-properties style:font-name="Times New Roman" fo:font-size="12pt" style:font-size-asian="12pt" style:font-name-complex="Times New Roman2" style:font-size-complex="12pt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fo:font-style="italic" style:font-size-asian="12pt" style:font-style-asian="italic" style:font-name-complex="Times New Roman2"/>
    </style:style>
    <style:style style:name="T5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5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" fo:font-size="12pt" fo:font-style="italic" style:font-size-asian="12pt" style:font-size-complex="12pt"/>
    </style:style>
    <style:style style:name="T60" style:family="text">
      <style:text-properties style:font-name="Times New Roman" fo:font-size="12pt" fo:font-style="italic" fo:font-weight="bold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6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3" style:family="text">
      <style:text-properties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6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weight-complex="normal"/>
    </style:style>
    <style:style style:name="T6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font-name="Times New Roman" fo:font-size="12pt" fo:font-weight="normal" style:font-size-asian="12pt" style:font-size-complex="12pt"/>
    </style:style>
    <style:style style:name="T6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1" style:family="text">
      <style:text-properties style:font-name="Times New Roman" fo:font-style="italic"/>
    </style:style>
    <style:style style:name="T72" style:family="text">
      <style:text-properties style:font-name="Times New Roman" fo:font-style="italic" style:font-style-asian="italic" style:font-style-complex="italic"/>
    </style:style>
    <style:style style:name="T73" style:family="text">
      <style:text-properties style:font-name="Times New Roman" fo:font-style="italic" style:font-style-asian="italic" style:font-name-complex="Times New Roman2"/>
    </style:style>
    <style:style style:name="T74" style:family="text">
      <style:text-properties style:font-name="Times New Roman" fo:font-style="italic" style:font-size-asian="12pt" style:font-size-complex="12pt"/>
    </style:style>
    <style:style style:name="T75" style:family="text">
      <style:text-properties style:font-name="Times New Roman" fo:font-style="italic" fo:font-weight="bold" style:font-size-asian="12pt" style:font-weight-asian="bold" style:font-size-complex="12pt" style:font-weight-complex="bold"/>
    </style:style>
    <style:style style:name="T76" style:family="text">
      <style:text-properties style:font-name="Times New Roman" fo:font-style="italic" fo:font-weight="normal" style:font-size-asian="12pt" style:font-weight-asian="normal" style:font-size-complex="12pt" style:font-weight-complex="normal"/>
    </style:style>
    <style:style style:name="T77" style:family="text">
      <style:text-properties style:font-name="Times New Roman" fo:font-weight="normal"/>
    </style:style>
    <style:style style:name="T78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" fo:font-style="normal" style:font-style-asian="normal" style:font-name-complex="Times New Roman2" style:font-style-complex="normal"/>
    </style:style>
    <style:style style:name="T80" style:family="text">
      <style:text-properties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Times New Roman" style:font-name-complex="Times New Roman2"/>
    </style:style>
    <style:style style:name="T82" style:family="text">
      <style:text-properties style:font-name="Times New Roman" style:font-size-asian="12pt" style:font-size-complex="12pt"/>
    </style:style>
    <style:style style:name="T83" style:family="text">
      <style:text-properties style:font-name="Times New Roman" fo:font-weight="bold" style:font-size-asian="12pt" style:font-weight-asian="bold" style:font-size-complex="12pt" style:font-weight-complex="bold"/>
    </style:style>
    <style:style style:name="T84" style:family="text">
      <style:text-properties style:font-name-complex="Times New Roman2"/>
    </style:style>
    <style:style style:name="T85" style:family="text">
      <style:text-properties fo:color="#800000"/>
    </style:style>
    <style:style style:name="T86" style:family="text">
      <style:text-properties fo:color="#800000" style:font-name-complex="Times New Roman2"/>
    </style:style>
    <style:style style:name="T87" style:family="text">
      <style:text-properties fo:color="#800000" style:font-name="Times New Roma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color="#800000"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color="#8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color="#800000" fo:font-style="normal" style:font-style-asian="normal" style:font-name-complex="Times New Roman2" style:font-style-complex="normal"/>
    </style:style>
    <style:style style:name="T91" style:family="text">
      <style:text-properties fo:color="#800000" style:text-underline-style="none"/>
    </style:style>
    <style:style style:name="T92" style:family="text">
      <style:text-properties style:use-window-font-color="true" style:text-underline-style="none"/>
    </style:style>
    <style:style style:name="T93" style:family="text">
      <style:text-properties fo:color="#993366" style:text-underline-style="none"/>
    </style:style>
    <style:style style:name="T94" style:family="text">
      <style:text-properties fo:color="#7e0021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Y</text:p>
      <text:p text:style-name="P1"><text:span text:style-name="T92">Alphebetized and </text:span><text:span text:style-name="T94">a</text:span><text:span text:style-name="T91">nnotated </text:span><text:span text:style-name="T40">bibliographic references for work in Business Leadership, BUS452</text:span></text:p>
      <text:p text:style-name="P1"><text:span text:style-name="T40">Excelsior College, May/June, 2013 with Professor Dean Gualco</text:span></text:p>
      <text:p text:style-name="P1"><text:span text:style-name="T40">David Hambleton</text:span></text:p>
      <text:p text:style-name="P2"/>
      <text:p text:style-name="Text_20_body"><text:span text:style-name="T67">A crisis of leadership, too. (2009, March 24). </text:span><text:span text:style-name="T63">The Economist</text:span><text:span text:style-name="T67">, Retrieved from </text:span><text:a xlink:type="simple" xlink:href="http://www.economist.com/node/18441143"><text:span text:style-name="T67">http://www.economist.com/node/18441143</text:span></text:a></text:p>
      <text:p text:style-name="P3"><text:tab/><text:span text:style-name="T85">Demonstrating the lack of leadership Deming's policies left in Japan.</text:span></text:p>
      <text:p text:style-name="P3"><text:span text:style-name="T84">Andeweg, R. B., &amp; Berg, S. (2003). Linking Birth Order to Political Leadership: The Impact of Parents or Sibling Interaction?. </text:span><text:span text:style-name="T4">Political Psychology</text:span><text:span text:style-name="T84">, </text:span><text:span text:style-name="T4">24</text:span><text:span text:style-name="T84">(3), 605-623. doi:10.1111/0162-895X.00343 </text:span></text:p>
      <text:p text:style-name="P3"><text:span text:style-name="T84"><text:tab/></text:span><text:span text:style-name="T86">Demonstrating the leadership characteristics of an eldest child.</text:span></text:p>
      <text:p text:style-name="P2">Antonakis, J., Fenley, M., &amp; Liechti, S. (2012). Learning Charisma. <text:span text:style-name="T2">Harvard Business Review</text:span>, <text:span text:style-name="T2">90</text:span>(6), 127-130. </text:p>
      <text:p text:style-name="P2"><text:tab/><text:span text:style-name="T85">Demonstrating that charismatic leadership can be learned.</text:span></text:p>
      <text:p text:style-name="P9">Bennis, W. (2009). <text:span text:style-name="T1">On becoming a leader</text:span>. Philadelphia: Basic Books.</text:p>
      <text:p text:style-name="P9"><text:tab/><text:span text:style-name="T85">Demonstrating differences between leadership and management.</text:span></text:p>
      <text:p text:style-name="P4">Blanchard, K. (n.d.). Retrieved from http://www.kenblanchard.com/Effective_Leadership_Solutions/One_to_One_Talent_Management/Management_Situational_Leadership_Training/ </text:p>
      <text:p text:style-name="P4"><text:tab/><text:span text:style-name="T85">Demonstrating refinements of the Situational Leadership II Model.</text:span></text:p>
      <text:p text:style-name="Text_20_body"><text:span text:style-name="T67">Blumenthal, A. (2008, December 11). Encourage social networking, without discouraging in-person meetings. </text:span><text:span text:style-name="T63">CIO Magazine</text:span><text:span text:style-name="T67">, Retrieved from </text:span><text:a xlink:type="simple" xlink:href="http://www.cio.com/article/470375/Encourage_Social_Networking_Without_Discouraging_In_Person_Meetings?page=1&amp;taxonomyId=3154"><text:span text:style-name="T67">http://www.cio.com/article/470375/Encourage_Social_Networking_Without_Discouraging_In_Person_Meetings?page=1&amp;taxonomyId=3154</text:span></text:a></text:p>
      <text:p text:style-name="P3"><text:tab/><text:span text:style-name="T85">Demonstrating methods for social networking and the need to keep it personal.</text:span></text:p>
      <text:p text:style-name="P3"><text:span text:style-name="T84">Briner, W., Hastings, C., &amp; Geddes, M. (1990). </text:span><text:span text:style-name="T4">Project leadership </text:span><text:span text:style-name="T84">. (2nd ed.). Brookfield, VT: Gower Publishing Limited.</text:span></text:p>
      <text:p text:style-name="P3"><text:span text:style-name="T84"><text:tab/></text:span><text:span text:style-name="T86">Demonstrating the need for leaders in keeping projects progressing.</text:span></text:p>
      <text:p text:style-name="P11"><text:span text:style-name="T52">C12 Huron. (n.d.). Retrieved from </text:span><text:a xlink:type="simple" xlink:href="http://www.navy.mil/navydata/fact_display.asp?cid=1100&amp;tid=300&amp;ct=1"><text:span text:style-name="T52">http://www.navy.mil/navydata/fact_display.asp?cid=1100&amp;tid=300&amp;ct=1</text:span></text:a></text:p>
      <text:p text:style-name="P12"><text:tab/><text:span text:style-name="T85">Demonstrating the nature of the US Navy C12 Huron aircraft.</text:span></text:p>
      <text:p text:style-name="P3"><text:span text:style-name="T84">Chafkin, M. (n.d.). Retrieved from </text:span><text:a xlink:type="simple" xlink:href="http://www.inc.com/magazine/20090501/the-zappos-way-of-managing_pagen_4.html"><text:span text:style-name="T84">http://www.inc.com/magazine/20090501/the-zappos-way-of-managing_pagen_4.html</text:span></text:a><text:span text:style-name="T84"> <text:s/></text:span></text:p>
      <text:p text:style-name="P3"><text:span text:style-name="T84"><text:tab/></text:span><text:span text:style-name="T86">Demonstrating a model of developing loyalty through appealing to happiness among employees.</text:span></text:p>
      <text:p text:style-name="Standard"><text:span text:style-name="T67">charisma. (n.d.) Retrieved from: </text:span><text:a xlink:type="simple" xlink:href="http://www.etymonline.com/index.php?term=charisma"><text:span text:style-name="Internet_20_link"><text:span text:style-name="T67">http://www.etymonline.com/index.php?term=charisma</text:span></text:span></text:a></text:p>
      <text:p text:style-name="P2"><text:tab/>Demonstrating the origins of the term, charisma.</text:p>
      <text:p text:style-name="P3"><text:span text:style-name="T84">Clark, D. (2007). </text:span><text:span text:style-name="T4">Encyclopedia of law &amp; society : American and global perspectives</text:span><text:span text:style-name="T84">. Thousand oaks, CA: Sage Publications.</text:span></text:p>
      <text:p text:style-name="P3"><text:span text:style-name="T84"><text:tab/></text:span><text:span text:style-name="T86">Demonstrating the natural progression of economies.</text:span></text:p>
      <text:p text:style-name="P9"><text:soft-page-break/>Cnic.navy.mil. (n.d.). Retrieved from https://www.cnic.navy.mil/Rota/index.htm </text:p>
      <text:p text:style-name="P9"><text:tab/><text:span text:style-name="T85">Demonstrating the mission of Naval Station Rota Spain.</text:span></text:p>
      <text:p text:style-name="P7"><text:span text:style-name="T67">Dividend Growth Investor. (2009). Retrieved from: </text:span><text:a xlink:type="simple" xlink:href="http://www.dividendgrowthinvestor.com/2009/02/demise-of-newspaper-industry.html"><text:span text:style-name="T67">http://www.dividendgrowthinvestor.com/2009/02/demise-of-newspaper-industry.html</text:span></text:a><text:span text:style-name="T67">. </text:span><text:span text:style-name="Emphasis"><text:span text:style-name="T67">The Demise of the Newspaper Industry</text:span></text:span></text:p>
      <text:p text:style-name="P5"><text:span text:style-name="Emphasis"><text:span text:style-name="T78"><text:tab/></text:span></text:span><text:span text:style-name="Emphasis"><text:span text:style-name="T87">Demonstrating the downturn of print media and especially newspapers.</text:span></text:span></text:p>
      <text:p text:style-name="P3">DuBrin, A. J. (2013). <text:span text:style-name="T1">Leadership: research findings, practice, and skills</text:span>. (7th ed.). Mason, OH: South-Western Cengage Learning.</text:p>
      <text:p text:style-name="P3"><text:tab/><text:span text:style-name="T85">Course Text.</text:span></text:p>
      <text:p text:style-name="P9">Federation of American Scientists. <text:s/>(1999). <text:span text:style-name="T1">Global command and control system - maritime (gccs-m)</text:span>. Federation of American Scientists. DOI: Global Command and Control System - Maritime (GCCS-M)</text:p>
      <text:p text:style-name="P9"><text:tab/><text:span text:style-name="T85">Demonstrating the GCCS-M system.</text:span></text:p>
      <text:p text:style-name="P2">Fiedler, F. E. (1972). The Effects of Leadership Training and Experience: A Contingency Model Interpretation. <text:span text:style-name="T2">Administrative Science Quarterly</text:span>, <text:span text:style-name="T2">17</text:span>(4), 453-470. </text:p>
      <text:p text:style-name="P2"><text:tab/>Demonstrating the Contingency Theory of Leadership.</text:p>
      <text:p text:style-name="P5"><text:span text:style-name="T78">Flint, J. (2009). Retrieved from </text:span><text:a xlink:type="simple" xlink:href="http://www.forbes.com/2009/02/26/jerry-flint-autos-business_automobiles_flint.html"><text:span text:style-name="T78">http://www.forbes.com/2009/02/26/jerry-flint-autos-business_automobiles_flint.html</text:span></text:a></text:p>
      <text:p text:style-name="P9"><text:tab/><text:span text:style-name="T85">Demonstrating the economic inviability of EPA-enforced regulations on the US auto industry.</text:span></text:p>
      <text:p text:style-name="P9">Friedman, M., &amp; Friedman, R. D. (1992). <text:span text:style-name="T1">Free to choose, a personal statement</text:span>. (First Harvest Edition 199 ed.). Orlando: Mariner Books.</text:p>
      <text:p text:style-name="P9"><text:tab/><text:span text:style-name="T85">Demonstrating the fallacies and failings of Minimum Wage Law.</text:span></text:p>
      <text:p text:style-name="P7"><text:span text:style-name="T67">George , B. (n.d.). Retrieved from </text:span><text:a xlink:type="simple" xlink:href="http://guides.wsj.com/management/developing-a-leadership-style/how-to-lead-in-a-crisis/"><text:span text:style-name="T67">http://guides.wsj.com/management/developing-a-leadership-style/how-to-lead-in-a-crisis/</text:span></text:a></text:p>
      <text:p text:style-name="P9"><text:tab/><text:span text:style-name="T85">Demonstrating how good leaders are ethical opportunists in favor of their goals.</text:span></text:p>
      <text:p text:style-name="P9">Gillis, G. (n.d.). Leadership traits - professional competence. <text:span text:style-name="T1">Ezine Articles</text:span>, Retrieved from http://ezinearticles.com/?Leadership-Traits---Professional-Competence&amp;id=7300431</text:p>
      <text:p text:style-name="P9"><text:tab/><text:span text:style-name="T85">Demonstrating the valance of Professional Competence to a leader.</text:span></text:p>
      <text:p text:style-name="P3"><text:span text:style-name="T84">Goldberg, J. (2007). </text:span><text:span text:style-name="T6">Liberal fascism, the secret history of the american left, from mussolini to the politics of meaning</text:span><text:span text:style-name="T84">. New York: Doubleday Books.</text:span><text:span text:style-name="T84"> </text:span></text:p>
      <text:p text:style-name="P3"><text:soft-page-break/><text:span text:style-name="T84"><text:tab/></text:span><text:span text:style-name="T86">Demonstrating that Progressives are compelled by the false notion that human beings are improving through the years.</text:span></text:p>
      <text:p text:style-name="P3"><text:span text:style-name="T84">Grayson, C., &amp; Baldwin, D. (2007). </text:span><text:span text:style-name="T4">Leadership networking, connect, collaborate, create </text:span><text:span text:style-name="T84">. Greensboro, N.C.: Center for Creative Leadership.</text:span></text:p>
      <text:p text:style-name="P3"><text:span text:style-name="T84"><text:tab/></text:span><text:span text:style-name="T86">Demonstrating the needs and benefits of networking for leaders.</text:span></text:p>
      <text:p text:style-name="P13"><text:span text:style-name="T42">Gumusluoglu, L. and İlsev, A. <text:s/>(2009). Transformational Leadership and Organizational Innovation: The Roles of Internal and External Support for Innovation. Journal of Product Innovation Management, Vol. 26, pp. 264-277, 2009. <text:s/></text:span></text:p>
      <text:p text:style-name="P12"><text:tab/><text:span text:style-name="T85">Demonstrating the differences between internal and external factors affecting a leadership environment.</text:span></text:p>
      <text:p text:style-name="Text_20_body"><text:span text:style-name="T68">Gupta, Ashim. "Leadership Vs Management." </text:span><text:span text:style-name="T64">Leadership Vs Management</text:span><text:span text:style-name="T68">. Practical Management, 13 Feb. 2009. Web. 02 June 2013. </text:span></text:p>
      <text:p text:style-name="P3"><text:span text:style-name="T84"><text:tab/></text:span><text:span text:style-name="T86">Demonstrating differences between leadership and management.</text:span></text:p>
      <text:p text:style-name="Text_20_body"><text:span text:style-name="T67">Hayek, F. A. (1994) </text:span><text:span text:style-name="Emphasis"><text:span text:style-name="T67">The Road to Serfdom</text:span></text:span><text:span text:style-name="T67">.  Chicago: The University of Chicago Press.</text:span></text:p>
      <text:p text:style-name="P3"><text:tab/><text:span text:style-name="T85">Demonstrating that the unfavorable economic growth environment of collectivism drives wealth away.</text:span></text:p>
      <text:p text:style-name="P3"><text:span text:style-name="T84">Hambleton, D. D. (2013). </text:span><text:span text:style-name="T5">Leadership Crisis at GEMD Rota Spain, 1997-2000</text:span><text:span text:style-name="T42">. <text:s/>Albany, NY: Excelsior College.</text:span></text:p>
      <text:p text:style-name="P9"><text:span text:style-name="T42"><text:tab/></text:span><text:span text:style-name="T90">Demonstrating prior submission upon which assessment was made.</text:span></text:p>
      <text:p text:style-name="P9"><text:span text:style-name="T84">Hambleton, D. D. (2013). </text:span><text:span text:style-name="T5">Leadership Through Troubled Times </text:span><text:span text:style-name="T5">US Naval Station Rota Spain, Ground Electronics Maintenance Division – 1997-2000</text:span><text:span text:style-name="T42">. <text:s/>Albany, NY: Excelsior College</text:span></text:p>
      <text:p text:style-name="P9"><text:span text:style-name="T42"><text:tab/></text:span><text:span text:style-name="T90">Demonstrating prior submission upon which assessment was made.</text:span></text:p>
      <text:p text:style-name="P3"><text:span text:style-name="T84">Hersey, P., Blanchard, K., &amp; Johnson, D. (2008). </text:span><text:span text:style-name="T4">Management of organizational behavior</text:span><text:span text:style-name="T84">. (10th ed.). Boston: Pearson.</text:span></text:p>
      <text:p text:style-name="P3"><text:span text:style-name="T84"><text:tab/></text:span><text:span text:style-name="T86">Demonstrating the Situational Leadership II Model.</text:span></text:p>
      <text:p text:style-name="Text_20_body"><text:span text:style-name="T68">Humphrey, A. . Retrieved from </text:span><text:a xlink:type="simple" xlink:href="http://www.sri.com/sites/default/files/brochures/dec-05.pdf"><text:span text:style-name="T68">http://www.sri.com/sites/default/files/brochures/dec-05.pdf</text:span></text:a></text:p>
      <text:p text:style-name="P3"><text:span text:style-name="T84"><text:tab/></text:span><text:span text:style-name="T86">Demonstrating SWOT Analysis methods.</text:span></text:p>
      <text:p text:style-name="P3"><text:span text:style-name="T84">King, M. (2009). I Have a Dream Speech. </text:span><text:span text:style-name="T6">I Have A Dream (Primary Source Document)</text:span><text:span text:style-name="T84">, 1. </text:span></text:p>
      <text:p text:style-name="P3"><text:span text:style-name="T84"><text:tab/></text:span><text:span text:style-name="T86">Demonstrating the principle of evaluating individuals based on their character as opposed to physical characteristics, origins, or inherent differences.</text:span></text:p>
      <text:p text:style-name="Text_20_body"><text:span text:style-name="T67">Knapp, M. L., &amp; Hall, J. A. (2009). </text:span><text:span text:style-name="T63">Nonverbal communication in human interaction</text:span><text:span text:style-name="T67">. (7 ed.). Wadsworth Pub Co.</text:span></text:p>
      <text:p text:style-name="P9"><text:tab/><text:span text:style-name="T85">Demonstrating the valance of face-to-face meetings by way of highlighting nonverbal cues.</text:span></text:p>
      <text:p text:style-name="P3"><text:span text:style-name="T84">Kroc, Ray. (2012). </text:span><text:span text:style-name="T6">Britannica Biographies</text:span><text:span text:style-name="T84">, 1.</text:span></text:p>
      <text:p text:style-name="P3"><text:span text:style-name="T84"><text:tab/></text:span><text:span text:style-name="T86">Demonstrating background on Ray Kroc, founder of the McDonalds restaurant chain.</text:span></text:p>
      <text:p text:style-name="P6"><text:span text:style-name="T67">La Barbera, V. (n.d.). Retrieved from </text:span><text:a xlink:type="simple" xlink:href="http://www.realestatemarketingblog.org/new-real-estate-marketing-technologies/"><text:span text:style-name="T67">http://www.realestatemarketingblog.org/new-real-estate-</text:span></text:a><text:soft-page-break/><text:a xlink:type="simple" xlink:href="http://www.realestatemarketingblog.org/new-real-estate-marketing-technologies/"><text:span text:style-name="T67">marketing-technologies/</text:span></text:a></text:p>
      <text:p text:style-name="P9"><text:tab/><text:span text:style-name="T85">Demonstrating the migration of Real Estate business to internet-based media.</text:span></text:p>
      <text:p text:style-name="P3"><text:span text:style-name="T84">Lucas, J. (1999). </text:span><text:span text:style-name="T4">The passionate organization; igniting the fire of employee commitment</text:span><text:span text:style-name="T84">. New York, NY: AMACOM.</text:span></text:p>
      <text:p text:style-name="P2"><text:span text:style-name="T84"><text:tab/></text:span><text:span text:style-name="T86">Demonstrating methods to encourage employee loyalty.</text:span></text:p>
      <text:p text:style-name="P9">Maslow, A. H. (1954). The Instinctoid Nature of Basic Needs. <text:span text:style-name="T1">Journal Of Personality</text:span>, <text:span text:style-name="T1">22</text:span>(3), 326. doi:10.1111/1467-6494.ep8930323</text:p>
      <text:p text:style-name="P9"><text:tab/><text:span text:style-name="T85">Demonstrating Maslow's Theory of Human Needs.</text:span></text:p>
      <text:p text:style-name="P5"><text:span text:style-name="T78">McLaughlin, John.  (2009).  Retrieved from </text:span><text:a xlink:type="simple" xlink:href="http://www.americanthinker.com/2009/09/global_warming_science.html"><text:span text:style-name="T78">http://www.americanthinker.com/2009/09/global_warming_science.html</text:span></text:a><text:span text:style-name="T78">.</text:span></text:p>
      <text:p text:style-name="P9"><text:tab/><text:span text:style-name="T85">Demonstrating the fallacies behind the global warming myth.</text:span></text:p>
      <text:p text:style-name="Text_20_body"><text:span text:style-name="T67">Media Research Center. (2009). Retrieved from: </text:span><text:a xlink:type="simple" xlink:href="http://www.mrc.org/media-bias-101/media-bias-101-what-journalists-really-think-and-what-public-thinks-about-them"><text:span text:style-name="T67">http://www.mrc.org/media-bias-101/media-bias-101-what-journalists-really-think-and-what-public-thinks-about-them</text:span></text:a><text:span text:style-name="Emphasis"><text:span text:style-name="T67">. Media Bias 101: What Journalists Really Think -- and What the Public Thinks About Them. </text:span></text:span></text:p>
      <text:p text:style-name="Text_20_body"><text:span text:style-name="Emphasis"><text:span text:style-name="T67"><text:tab/></text:span></text:span><text:span text:style-name="Emphasis"><text:span text:style-name="T89">Demonstrating the political bias pervasive in the US mass media market.</text:span></text:span></text:p>
      <text:p text:style-name="P9">Nile, L. (n.d.). Retrieved from http://www.biography.com/people/ray-bradbury-9223240 </text:p>
      <text:p text:style-name="P9"><text:tab/><text:span text:style-name="T85">Demonstrating Ray Bradbury's education methods.</text:span></text:p>
      <text:p text:style-name="P9">Nwlink (n.d.). Retrieved from http://www.nwlink.com/~donclark/leader/leadaar.html </text:p>
      <text:p text:style-name="P9"><text:tab/><text:span text:style-name="T85">Demonstrating the form and function of After Action Review.</text:span></text:p>
      <text:p text:style-name="P9">Nzelibe, J. (2011). PARTISAN CONFLICTS OVER PRESIDENTIAL AUTHORITY. <text:span text:style-name="T1">William &amp; Mary Law Review</text:span>, <text:span text:style-name="T1">53</text:span>(2), 389-430. </text:p>
      <text:p text:style-name="P9"><text:tab/><text:span text:style-name="T85">Demonstrating that presidential power grabs and allowance thereof are political in nature.</text:span></text:p>
      <text:p text:style-name="P5"><text:span text:style-name="T78">opportunist. (n.d.). </text:span><text:span text:style-name="T76">Collins English Dictionary - Complete &amp; Unabridged 10th Edition</text:span><text:span text:style-name="T78">. Retrieved May 12, 2013, from Dictionary.com website: </text:span><text:a xlink:type="simple" xlink:href="http://dictionary.reference.com/browse/opportunist"><text:span text:style-name="T78">http://dictionary.reference.com/browse/opportunist</text:span></text:a><text:span text:style-name="T78"> </text:span></text:p>
      <text:p text:style-name="P9"><text:tab/><text:span text:style-name="T85">Demonstrating the definition of the term, opportunist.</text:span></text:p>
      <text:p text:style-name="P3">Pasher, E., &amp; Ronen, T. (2011). <text:span text:style-name="T1">The complete guide to knowledge management, a strategic plan to leverage your company's intellectual capital</text:span>. Wiley.</text:p>
      <text:p text:style-name="P9"><text:tab/><text:span text:style-name="T85">Demonstrating applied GroupThink encouraged within Prasher &amp; Ronen's theory.</text:span></text:p>
      <text:p text:style-name="Text_20_body"><text:span text:style-name="T67">Porter, L. W., &amp; Lawler, E. E. (1968). </text:span><text:span text:style-name="Emphasis"><text:span text:style-name="T67">Managerial Attitudes and Performance</text:span></text:span><text:span text:style-name="T67">. Homewood, IL: Richard D. Irwin, Inc.</text:span></text:p>
      <text:p text:style-name="P3"><text:soft-page-break/><text:tab/><text:span text:style-name="T85">Demonstrating Porter &amp; Lawler's flexibility addendum to Vroom's Expectancy Theory.</text:span></text:p>
      <text:p text:style-name="P9">Pratkanis, A., &amp; Turner, M. (n.d.). Retrieved from http://carmine.se.edu/cvonbergen/Twenty-Five Years of Groupthink Theory and Research_Lessons from the Evaluation of a Theory.pdf</text:p>
      <text:p text:style-name="P9"><text:tab/><text:span text:style-name="T85">Demonstrating the phenomenon of GroupThink. </text:span></text:p>
      <text:p text:style-name="P9">Roberts, J. (2009, February 11). <text:span text:style-name="T1">Powell defends affirmative action</text:span>. Retrieved from http://www.cbsnews.com/2100-250_162-537363.html </text:p>
      <text:p text:style-name="P9"><text:tab/><text:span text:style-name="T85">Demonstrating that Colin Powell is a racist.</text:span></text:p>
      <text:p text:style-name="P3"><text:span text:style-name="T84">Ruppenthal, R. (1953). </text:span><text:span text:style-name="T4">Logistical support of the armies. vol. i. may 1941-september 1944. united states army in world war ii</text:span><text:span text:style-name="T84">. (Vol. 1). Washington, DC: US Government Printing Office.</text:span></text:p>
      <text:p text:style-name="P3"><text:span text:style-name="T84"><text:tab/></text:span><text:span text:style-name="T86">Demonstrating the necessity of management to leadership.</text:span></text:p>
      <text:p text:style-name="P9">Singer, O..  (2002)  Under the cloud of professionalism. International Journal of Psychosocial Rehabilitation. 7, 35-43. </text:p>
      <text:p text:style-name="P9"><text:tab/><text:span text:style-name="T85">Demonstrating that observation interferes with the observed.</text:span></text:p>
      <text:p text:style-name="P3"><text:bookmark text:name="table8"/><text:span text:style-name="T84">Rimmer, C. (1979). </text:span><text:span text:style-name="T4">The dirks escape</text:span><text:span text:style-name="T84">. Minneapolis, MN: Bethany House Publishers.</text:span></text:p>
      <text:p text:style-name="P3"><text:span text:style-name="T84"><text:tab/></text:span><text:span text:style-name="T86">Demonstrating the natural phenomenon of charismatic leadership.</text:span></text:p>
      <text:p text:style-name="P3">Sowell, T. (2012). <text:span text:style-name="T1">Basic economics: A common ssense guide to the economy</text:span>. (4th ed. ed.). New York: Basic Books (AZ).</text:p>
      <text:p text:style-name="P3"><text:span text:style-name="T84"><text:tab/></text:span><text:span text:style-name="T86">Demonstrating basic economic theory and the retention of profitable parties and expulsion of unprofitable parties in business.</text:span></text:p>
      <text:h text:style-name="P14" text:outline-level="1">Standards for Privacy of Individually Identifiable Health Information, 45 CFR Parts 160 and 164</text:h>
      <text:p text:style-name="P9"><text:tab/><text:span text:style-name="T85">Demonstrating federal regulations regarding personal information privacy.</text:span></text:p>
      <text:p text:style-name="P3"><text:span text:style-name="T4">Talia shire photos from rocky</text:span><text:span text:style-name="T84">. (2010, December 1). Retrieved from http://www.imdb.com/media/rm104891392/nm0001735 </text:span></text:p>
      <text:p text:style-name="P3"><text:span text:style-name="T84"><text:tab/></text:span><text:span text:style-name="T86">Demonstrating photos of Talia Shire to emphasize the ability of individuals to improve their personal appeal and therefore charismatic leadership.</text:span></text:p>
      <text:p text:style-name="Standard"><text:span text:style-name="T67">Trapani, G. (2006). <text:s/></text:span><text:span text:style-name="T65">Productivity and the power of now. <text:s/></text:span><text:span text:style-name="T67">Retrieved from: </text:span><text:a xlink:type="simple" xlink:href="http://lifehacker.com/208215/productivity-and-the-power-of-now"><text:span text:style-name="Internet_20_link"><text:span text:style-name="T67">http://lifehacker.com/208215/productivity-and-the-power-of-now</text:span></text:span></text:a></text:p>
      <text:p text:style-name="P2"><text:tab/><text:span text:style-name="T85">Demonstrating the value of urgency in optimizing productivity.</text:span></text:p>
      <text:p text:style-name="P11"><text:span text:style-name="T52">Tucker, L. B. (1993). Retrieved from http://www.history.navy.mil/faqs/faq46-1.htm </text:span></text:p>
      <text:p text:style-name="P10"><text:tab/>Demonstrating the cohesiveness of the US Navy Chief's Community.</text:p>
      <text:p text:style-name="P3">U.S. Constitution (n.d.). Retrieved from http://www.constitution.org/constit_.htm </text:p>
      <text:p text:style-name="P3"><text:tab/><text:span text:style-name="T85">Demonstrating the United States Constitution.</text:span></text:p>
      <text:p text:style-name="P8"><text:span text:style-name="T78">USGS: Oil Shale. (2013). Retrieved from </text:span><text:soft-page-break/><text:a xlink:type="simple" xlink:href="http://energy.usgs.gov/OilGas/UnconventionalOilGas/OilShale.aspx"><text:span text:style-name="T78">http://energy.usgs.gov/OilGas/UnconventionalOilGas/OilShale.aspx</text:span></text:a></text:p>
      <text:p text:style-name="P9"><text:tab/><text:span text:style-name="T85">Demonstrating available oil deposits in the US.</text:span></text:p>
      <text:p text:style-name="P9"><text:span text:style-name="T41">University of California Regents v. Bakke</text:span><text:span text:style-name="T1">, 438 U.S. 265. 1978</text:span>. Retrieved from http://caselaw.lp.findlaw.com/scripts/getcase.pl?navby=CASE&amp;court=US&amp;vol=438&amp;page=265 </text:p>
      <text:p text:style-name="P9"><text:tab/><text:span text:style-name="T85">Demonstrating that Affirmative Action is a racist policy.</text:span></text:p>
      <text:p text:style-name="P9">University of North Carolina Charlotte, (n.d.) http://www.psych.uncc.edu/pagoolka/LocusofControl-intro.html </text:p>
      <text:p text:style-name="P9"><text:tab/><text:span text:style-name="T85">Demonstrating the concept of Locus of Control.</text:span></text:p>
      <text:p text:style-name="Text_20_body"><text:span text:style-name="T67">Van De Vijver, F., Schalk-Soekar, S., Arends-Tóth, J. and Breugelmans, S. OPEN <text:tab/>FORUM: Cracks in the Wall of Multiculturalism? A Review of Attitudinal Studies <text:tab/>in the Netherlands. </text:span><text:span text:style-name="T63">IJMS: International Journal on Multicultural Societies</text:span><text:span text:style-name="T67">. 2006, <text:tab/>vol.8, no.1, pp. 102-118. UNESCO. ISSN 1817-4574. <text:tab/></text:span><text:a xlink:type="simple" xlink:href="http://www.unesco.org/shs/ijms/vol8/issue1/art6"><text:span text:style-name="T67">www.unesco.org/shs/ijms/vol8/issue1/art6</text:span></text:a></text:p>
      <text:p text:style-name="P3"><text:tab/><text:span text:style-name="T85">Demonstrating attitudes toward unbridled multiculturalism's failures. </text:span></text:p>
      <text:p text:style-name="P9">Von Mises, L. (2008). <text:span text:style-name="T1">Human action</text:span>. Ludwig von Mises Institute.</text:p>
      <text:p text:style-name="P3"><text:tab/><text:span text:style-name="T85">Demonstrating basic economic theory and the principle of money as an exchange medium.</text:span></text:p>
      <text:p text:style-name="P7"><text:span text:style-name="T67">Vroom, V. H. (1964). </text:span><text:span text:style-name="Emphasis"><text:span text:style-name="T67">Work and Motivation</text:span></text:span><text:span text:style-name="T67">. New York: McGraw Hill.</text:span></text:p>
      <text:p text:style-name="P3"><text:tab/><text:span text:style-name="T85">Demonstrating Vroom's Expectancy Theory. </text:span></text:p>
      <text:p text:style-name="P9"><text:span text:style-name="T1">W. Edwards Deming</text:span>. (n.d.). Retrieved from http://www.skymark.com/resources/leaders/deming.asp </text:p>
      <text:p text:style-name="P9"><text:tab/><text:span text:style-name="T85">Demonstrating background on W. Edwards Deming.</text:span></text:p>
      <text:p text:style-name="P2">Ware, P. (2009). <text:span text:style-name="T1">Red ball express: Supply line from the d-day beaches (us army transport)</text:span>. Shepperton, UK: Ian Allen Publishing. </text:p>
      <text:p text:style-name="P2"><text:tab/><text:span text:style-name="T85">Demonstrating how management is required in addition to leadership for organizational success.</text:span></text:p>
      <text:p text:style-name="P3"><text:span text:style-name="T84"/></text:p>
      <text:p text:style-name="P3"><text:span text:style-name="T84">Webster, M. (2003). </text:span><text:span text:style-name="T4">Merriam-webster's collegiate dictionary</text:span><text:span text:style-name="T84">. (11 ed.). Springfield: Merriam-Webster, Incorporated.</text:span></text:p>
      <text:p text:style-name="P3"><text:span text:style-name="T84"><text:tab/></text:span><text:span text:style-name="T86">Defining leadership and management.</text:span></text:p>
      <text:p text:style-name="Text_20_body"><text:span text:style-name="T68">Whiteman, T. (2012). </text:span><text:span text:style-name="Emphasis"><text:span text:style-name="T68">Egypt, another western journalist sexually assaulted in Tahrir Square.</text:span></text:span><text:span text:style-name="T68">  The Examiner.  Retrieved from: http://www.examiner.com/article/egypt-another-western-journalist-sexually-assaulted-tahrir-square </text:span></text:p>
      <text:p text:style-name="P3"><text:span text:style-name="T84"><text:tab/></text:span><text:span text:style-name="T86">Demonstrating sexual abuse brought about by unbridled multiculturalism.</text:span></text:p>
      <text:p text:style-name="Text_20_body"><text:span text:style-name="T67">World TV PC. (2010). Retrieved from: </text:span><text:a xlink:type="simple" xlink:href="http://www.worldtvpc.com/blog/newspapers-news-internet/"><text:span text:style-name="T67">http://www.worldtvpc.com/blog/newspapers-news-internet/</text:span></text:a></text:p>
      <text:p text:style-name="P3"><text:tab/><text:span text:style-name="T85">Demonstrating the migration of news readers from traditional to on-line source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" svg:font-family="arial, helvetica, sans-serif"/>
    <style:font-face style:name="times new roman" svg:font-family="'times new roman', times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2T10:36:08.15</meta:creation-date>
    <meta:document-statistic meta:table-count="0" meta:image-count="0" meta:object-count="0" meta:page-count="6" meta:paragraph-count="134" meta:word-count="1521" meta:character-count="13009"/>
    <dc:date>2013-06-12T13:06:33.28</dc:date>
    <meta:editing-duration>PT6M44S</meta:editing-duration>
    <meta:editing-cycles>1</meta:editing-cycles>
    <meta:generator>OpenOffice.org/3.4$Win32 OpenOffice.org_project/340m1$Build-9590</meta:generator>
  </office:meta>
</office:document-meta>
</file>